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MT" svg:font-family="TimesNewRomanPS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Bold1" svg:font-family="Times-Bold" style:font-family-generic="system" style:font-pitch="variable"/>
    <style:font-face style:name="TimesNewRomanPSMT1" svg:font-family="TimesNewRomanPSMT" style:font-family-generic="system" style:font-pitch="variable"/>
    <style:font-face style:name="Wingdings-Regular1" svg:font-family="Wingdings-Regular" style:font-family-generic="system" style:font-pitch="variable"/>
  </office:font-face-decls>
  <office:automatic-styles>
    <style:style style:name="P1" style:family="paragraph" style:parent-style-name="Normal_20__28_Web_29_">
      <style:paragraph-properties loext:contextual-spacing="false" fo:margin-left="0cm" fo:margin-right="0cm" fo:margin-top="0cm" fo:margin-bottom="0cm" fo:text-align="justify" style:justify-single-word="false" fo:text-indent="0cm" style:auto-text-indent="false" style:writing-mode="lr-tb"/>
    </style:style>
    <style:style style:name="P2" style:family="paragraph" style:parent-style-name="Normal_20__28_Web_29_">
      <style:paragraph-properties loext:contextual-spacing="false" fo:margin-left="0cm" fo:margin-right="0cm" fo:margin-top="0cm" fo:margin-bottom="0cm" fo:line-height="120%" fo:text-align="justify" style:justify-single-word="false" fo:text-indent="0cm" style:auto-text-indent="false" style:writing-mode="lr-tb"/>
    </style:style>
    <style:style style:name="P3" style:family="paragraph" style:parent-style-name="Normal_20__28_Web_29_">
      <style:paragraph-properties loext:contextual-spacing="false" fo:margin-left="0cm" fo:margin-right="0cm" fo:margin-top="0cm" fo:margin-bottom="0cm" fo:line-height="120%" fo:text-align="justify" style:justify-single-word="false" fo:text-indent="0cm" style:auto-text-indent="false" style:writing-mode="lr-tb"/>
    </style:style>
    <style:style style:name="P4" style:family="paragraph" style:parent-style-name="Normal_20__28_Web_29_">
      <style:paragraph-properties loext:contextual-spacing="false" fo:margin-left="0cm" fo:margin-right="0cm" fo:margin-top="0cm" fo:margin-bottom="0cm" fo:line-height="120%" fo:text-align="justify" style:justify-single-word="false" fo:text-indent="0cm" style:auto-text-indent="false" style:writing-mode="lr-tb"/>
      <style:text-properties fo:font-weight="bold" style:font-weight-asian="bold" style:font-weight-complex="bold"/>
    </style:style>
    <style:style style:name="P5" style:family="paragraph" style:parent-style-name="Normal_20__28_Web_29_">
      <style:paragraph-properties fo:margin-left="0cm" fo:margin-right="0cm" fo:line-height="120%" fo:text-align="justify" style:justify-single-word="false" fo:text-indent="0cm" style:auto-text-indent="false" style:writing-mode="lr-tb"/>
    </style:style>
    <style:style style:name="P6" style:family="paragraph" style:parent-style-name="Normal_20__28_Web_29_">
      <style:paragraph-properties fo:margin-left="0cm" fo:margin-right="0cm" fo:line-height="120%" fo:text-align="justify" style:justify-single-word="false" fo:text-indent="0cm" style:auto-text-indent="false" style:writing-mode="lr-tb"/>
      <style:text-properties fo:font-weight="bold" style:font-weight-asian="bold" style:font-weight-complex="bold"/>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Arial1" fo:font-size="10pt" style:font-size-asian="10pt" style:font-name-complex="Arial2" style:font-size-complex="10pt"/>
    </style:style>
    <style:style style:name="P8" style:family="paragraph" style:parent-style-name="Standard">
      <style:paragraph-properties fo:margin-left="0cm" fo:margin-right="0cm" fo:line-height="115%" fo:text-align="justify" style:justify-single-word="false" fo:text-indent="0cm" style:auto-text-indent="false" style:writing-mode="lr-tb"/>
    </style:style>
    <style:style style:name="P9" style:family="paragraph" style:parent-style-name="Normal_20__28_Web_29_">
      <style:paragraph-properties loext:contextual-spacing="false" fo:margin-left="0cm" fo:margin-right="0cm" fo:margin-top="0.494cm" fo:margin-bottom="0.42cm" fo:line-height="115%" fo:text-align="justify" style:justify-single-word="false" fo:text-indent="0cm" style:auto-text-indent="false" style:writing-mode="lr-tb"/>
    </style:style>
    <style:style style:name="P10" style:family="paragraph" style:parent-style-name="Normal_20__28_Web_29_">
      <style:paragraph-properties loext:contextual-spacing="false" fo:margin-left="0cm" fo:margin-right="0cm" fo:margin-top="0.494cm" fo:margin-bottom="0.423cm" fo:text-indent="0cm" style:auto-text-indent="false" style:writing-mode="lr-tb"/>
      <style:text-properties style:font-name="Times New Roman"/>
    </style:style>
    <style:style style:name="P11" style:family="paragraph" style:parent-style-name="Normal_20__28_Web_29_">
      <style:paragraph-properties loext:contextual-spacing="false" fo:margin-left="0cm" fo:margin-right="0cm" fo:margin-top="0.494cm" fo:margin-bottom="0cm" fo:text-indent="0cm" style:auto-text-indent="false" style:writing-mode="lr-tb"/>
    </style:style>
    <style:style style:name="P12" style:family="paragraph" style:parent-style-name="Normal_20__28_Web_29_">
      <style:paragraph-properties loext:contextual-spacing="false" fo:margin-left="0cm" fo:margin-right="0cm" fo:margin-top="0.494cm" fo:margin-bottom="0cm" fo:text-align="justify" style:justify-single-word="false" fo:text-indent="0cm" style:auto-text-indent="false" style:writing-mode="lr-tb"/>
      <style:text-properties fo:color="#000000" style:font-name="Times New Roman"/>
    </style:style>
    <style:style style:name="P13" style:family="paragraph" style:parent-style-name="Standard">
      <style:paragraph-properties loext:contextual-spacing="false" fo:margin-left="0cm" fo:margin-right="0cm" fo:margin-top="0.3cm" fo:margin-bottom="0.3cm" fo:line-height="115%" fo:text-align="justify" style:justify-single-word="false" fo:text-indent="0cm" style:auto-text-indent="false" style:writing-mode="lr-tb"/>
    </style:style>
    <style:style style:name="P14" style:family="paragraph" style:parent-style-name="Normal_20__28_Web_29_">
      <style:paragraph-properties fo:margin-left="-0.026cm" fo:margin-right="0cm" fo:line-height="120%" fo:text-align="justify" style:justify-single-word="false" fo:text-indent="-0.026cm" style:auto-text-indent="false" style:writing-mode="lr-tb"/>
    </style:style>
    <style:style style:name="P15" style:family="paragraph" style:parent-style-name="Default">
      <style:paragraph-properties fo:margin-left="-0.026cm" fo:margin-right="0cm" fo:line-height="150%" fo:text-align="justify" style:justify-single-word="false" fo:text-indent="-0.026cm" style:auto-text-indent="false" style:writing-mode="lr-tb"/>
    </style:style>
    <style:style style:name="P16" style:family="paragraph" style:parent-style-name="Normal_20__28_Web_29_">
      <style:paragraph-properties loext:contextual-spacing="false" fo:margin-left="1.7cm" fo:margin-right="0.801cm" fo:margin-top="0cm" fo:margin-bottom="0cm" fo:line-height="120%" fo:text-align="justify" style:justify-single-word="false" fo:orphans="2" fo:widows="2" fo:text-indent="0cm" style:auto-text-indent="false" fo:background-color="transparent" style:writing-mode="lr-tb">
        <style:background-image/>
      </style:paragraph-properties>
    </style:style>
    <style:style style:name="P17" style:family="paragraph" style:parent-style-name="Normal_20__28_Web_29_">
      <style:paragraph-properties loext:contextual-spacing="false" fo:margin-left="0cm" fo:margin-right="0.801cm" fo:margin-top="0cm" fo:margin-bottom="0cm" fo:line-height="120%" fo:text-align="justify" style:justify-single-word="false" fo:orphans="2" fo:widows="2" fo:text-indent="0cm" style:auto-text-indent="false" fo:background-color="transparent" style:writing-mode="lr-tb">
        <style:background-image/>
      </style:paragraph-properties>
    </style:style>
    <style:style style:name="P18" style:family="paragraph" style:parent-style-name="Standard">
      <style:paragraph-properties fo:margin-left="0cm" fo:margin-right="0.079cm" fo:line-height="115%" fo:text-align="justify" style:justify-single-word="false" fo:text-indent="0cm" style:auto-text-indent="false" style:writing-mode="lr-tb"/>
    </style:style>
    <style:style style:name="P19" style:family="paragraph" style:parent-style-name="Standard">
      <style:paragraph-properties fo:margin-left="0cm" fo:margin-right="-0.026cm" fo:line-height="115%" fo:text-align="justify" style:justify-single-word="false" fo:text-indent="0cm" style:auto-text-indent="false" style:writing-mode="lr-tb">
        <style:tab-stops>
          <style:tab-stop style:position="16.96cm"/>
        </style:tab-stops>
      </style:paragraph-properties>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Times New Roman" fo:font-weight="bold" style:font-weight-asian="bold" style:font-weight-complex="bold"/>
    </style:style>
    <style:style style:name="P21" style:family="paragraph" style:parent-style-name="Standard">
      <style:paragraph-properties loext:contextual-spacing="false" fo:margin-left="0cm" fo:margin-right="0cm" fo:margin-top="0.494cm" fo:margin-bottom="0.42cm" fo:line-height="150%" fo:text-indent="0cm" style:auto-text-indent="false" style:writing-mode="lr-tb"/>
      <style:text-properties style:font-name="Times New Roman" fo:font-weight="bold" style:font-weight-asian="bold" style:font-weight-complex="bold"/>
    </style:style>
    <style:style style:name="P22" style:family="paragraph" style:parent-style-name="Standard">
      <style:paragraph-properties loext:contextual-spacing="false" fo:margin-left="0cm" fo:margin-right="0cm" fo:margin-top="0.49cm" fo:margin-bottom="0.22cm" fo:line-height="150%" fo:text-indent="0cm" style:auto-text-indent="false" style:writing-mode="lr-tb"/>
      <style:text-properties style:font-name="Times New Roman" fo:font-weight="bold" style:font-weight-asian="bold" style:font-weight-complex="bold"/>
    </style:style>
    <style:style style:name="P23" style:family="paragraph" style:parent-style-name="Standard" style:list-style-name="L1" style:master-page-name="">
      <style:paragraph-properties fo:line-height="115%" fo:text-align="justify" style:justify-single-word="false" fo:orphans="2" fo:widows="2" style:page-number="auto" fo:background-color="transparent" style:writing-mode="lr-tb">
        <style:background-image/>
      </style:paragraph-properties>
    </style:style>
    <style:style style:name="P24" style:family="paragraph" style:parent-style-name="Standard" style:list-style-name="L1">
      <style:paragraph-properties fo:line-height="115%" fo:text-align="justify" style:justify-single-word="false" style:writing-mode="lr-tb"/>
    </style:style>
    <style:style style:name="P25" style:family="paragraph" style:parent-style-name="Normal_20__28_Web_29_">
      <style:paragraph-properties fo:margin-left="0cm" fo:margin-right="0cm" fo:line-height="115%" fo:text-indent="0cm" style:auto-text-indent="false" style:writing-mode="lr-tb"/>
      <style:text-properties style:font-name="Times New Roman" fo:font-weight="bold" style:font-weight-asian="bold" style:font-weight-complex="bold"/>
    </style:style>
    <style:style style:name="P26" style:family="paragraph" style:parent-style-name="Normal_20__28_Web_29_">
      <style:paragraph-properties fo:margin-left="0cm" fo:margin-right="0cm" fo:text-align="center" style:justify-single-word="false" fo:text-indent="0cm" style:auto-text-indent="false" style:writing-mode="lr-tb"/>
      <style:text-properties style:font-name="Times New Roman" fo:font-weight="bold" style:font-weight-asian="bold" style:font-weight-complex="bold"/>
    </style:style>
    <style:style style:name="P27" style:family="paragraph" style:parent-style-name="Normal_20__28_Web_29_">
      <style:paragraph-properties fo:margin-left="0cm" fo:margin-right="0cm" fo:line-height="120%" fo:text-indent="0cm" style:auto-text-indent="false" style:writing-mode="lr-tb"/>
      <style:text-properties style:font-name="Times New Roman"/>
    </style:style>
    <style:style style:name="P28" style:family="paragraph" style:parent-style-name="Normal_20__28_Web_29_">
      <style:paragraph-properties fo:margin-left="0cm" fo:margin-right="0cm" fo:line-height="120%" fo:text-align="justify" style:justify-single-word="false" fo:text-indent="0cm" style:auto-text-indent="false" style:writing-mode="lr-tb"/>
      <style:text-properties style:font-name="Times New Roman"/>
    </style:style>
    <style:style style:name="P29" style:family="paragraph" style:parent-style-name="Normal_20__28_Web_29_">
      <style:paragraph-properties loext:contextual-spacing="false" fo:margin-left="0cm" fo:margin-right="0cm" fo:margin-top="0cm" fo:margin-bottom="0cm" fo:line-height="120%" fo:text-align="justify" style:justify-single-word="false" fo:text-indent="0cm" style:auto-text-indent="false" style:writing-mode="lr-tb"/>
      <style:text-properties style:font-name="Times New Roman"/>
    </style:style>
    <style:style style:name="P30" style:family="paragraph" style:parent-style-name="Normal_20__28_Web_29_">
      <style:paragraph-properties loext:contextual-spacing="false" fo:margin-left="0cm" fo:margin-right="0cm" fo:margin-top="0cm" fo:margin-bottom="0cm" fo:line-height="120%" fo:text-align="justify" style:justify-single-word="false" fo:text-indent="0cm" style:auto-text-indent="false" style:writing-mode="lr-tb"/>
      <style:text-properties style:font-name="Times New Roman" fo:font-style="italic" fo:font-weight="normal" style:font-style-asian="italic" style:font-weight-asian="normal" style:font-style-complex="italic" style:font-weight-complex="normal"/>
    </style:style>
    <style:style style:name="P31" style:family="paragraph" style:parent-style-name="Normal_20__28_Web_29_" style:master-page-name="">
      <style:paragraph-properties loext:contextual-spacing="false" fo:margin-left="1.7cm" fo:margin-right="0.801cm" fo:margin-top="0cm" fo:margin-bottom="0cm" fo:line-height="120%" fo:orphans="2" fo:widows="2" fo:text-indent="0cm" style:auto-text-indent="false" style:page-number="auto" fo:background-color="transparent" style:writing-mode="lr-tb">
        <style:background-image/>
      </style:paragraph-properties>
      <style:text-properties style:font-name="Times New Roman"/>
    </style:style>
    <style:style style:name="P32" style:family="paragraph" style:parent-style-name="Normal_20__28_Web_29_">
      <style:paragraph-properties loext:contextual-spacing="false" fo:margin-left="1.7cm" fo:margin-right="0.801cm" fo:margin-top="0cm" fo:margin-bottom="0cm" fo:line-height="120%" fo:text-align="justify" style:justify-single-word="false" fo:orphans="2" fo:widows="2" fo:text-indent="0cm" style:auto-text-indent="false" fo:background-color="transparent" style:writing-mode="lr-tb">
        <style:background-image/>
      </style:paragraph-properties>
      <style:text-properties style:font-name="Times New Roman"/>
    </style:style>
    <style:style style:name="P33" style:family="paragraph" style:parent-style-name="Normal_20__28_Web_29_">
      <style:paragraph-properties loext:contextual-spacing="false" fo:margin-left="1.7cm" fo:margin-right="0.801cm" fo:margin-top="0cm" fo:margin-bottom="0cm" fo:line-height="120%" fo:text-align="justify" style:justify-single-word="false" fo:orphans="2" fo:widows="2" fo:text-indent="0cm" style:auto-text-indent="false" fo:background-color="transparent" style:writing-mode="lr-tb">
        <style:background-image/>
      </style:paragraph-properties>
      <style:text-properties style:font-name="Times New Roman"/>
    </style:style>
    <style:style style:name="P34" style:family="paragraph" style:parent-style-name="Normal_20__28_Web_29_" style:master-page-name="">
      <style:paragraph-properties loext:contextual-spacing="false" fo:margin-left="1cm" fo:margin-right="0.7cm" fo:margin-top="0cm" fo:margin-bottom="0cm" fo:line-height="120%" fo:text-align="justify" style:justify-single-word="false" fo:orphans="2" fo:widows="2" fo:text-indent="0cm" style:auto-text-indent="false" style:page-number="auto" fo:background-color="transparent" style:writing-mode="lr-tb">
        <style:background-image/>
      </style:paragraph-properties>
      <style:text-properties style:font-name="Times New Roman"/>
    </style:style>
    <style:style style:name="P35" style:family="paragraph" style:parent-style-name="Normal_20__28_Web_29_">
      <style:paragraph-properties loext:contextual-spacing="false" fo:margin-left="1cm" fo:margin-right="0.7cm" fo:margin-top="0cm" fo:margin-bottom="0cm" fo:line-height="120%" fo:text-align="justify" style:justify-single-word="false" fo:orphans="2" fo:widows="2" fo:text-indent="0cm" style:auto-text-indent="false" fo:background-color="transparent" style:writing-mode="lr-tb">
        <style:background-image/>
      </style:paragraph-properties>
      <style:text-properties style:font-name="Times New Roman"/>
    </style:style>
    <style:style style:name="P36" style:family="paragraph" style:parent-style-name="Normal_20__28_Web_29_">
      <style:paragraph-properties loext:contextual-spacing="false" fo:margin-left="1cm" fo:margin-right="0.7cm" fo:margin-top="0cm" fo:margin-bottom="0cm" fo:line-height="120%" fo:orphans="2" fo:widows="2" fo:text-indent="0cm" style:auto-text-indent="false" fo:background-color="transparent" style:writing-mode="lr-tb">
        <style:background-image/>
      </style:paragraph-properties>
      <style:text-properties style:font-name="Times New Roman"/>
    </style:style>
    <style:style style:name="P37" style:family="paragraph" style:parent-style-name="Normal_20__28_Web_29_" style:master-page-name="">
      <style:paragraph-properties loext:contextual-spacing="false" fo:margin-left="2cm" fo:margin-right="0.7cm" fo:margin-top="0cm" fo:margin-bottom="0cm" fo:line-height="120%" fo:orphans="2" fo:widows="2" fo:text-indent="0cm" style:auto-text-indent="false" style:page-number="auto" fo:background-color="transparent" style:writing-mode="lr-tb">
        <style:background-image/>
      </style:paragraph-properties>
      <style:text-properties style:font-name="Times New Roman"/>
    </style:style>
    <style:style style:name="P38" style:family="paragraph" style:parent-style-name="Normal_20__28_Web_29_">
      <style:paragraph-properties loext:contextual-spacing="false" fo:margin-left="2cm" fo:margin-right="0.7cm" fo:margin-top="0cm" fo:margin-bottom="0cm" fo:line-height="120%" fo:text-align="justify" style:justify-single-word="false" fo:orphans="2" fo:widows="2" fo:text-indent="0cm" style:auto-text-indent="false" fo:background-color="transparent" style:writing-mode="lr-tb">
        <style:background-image/>
      </style:paragraph-properties>
      <style:text-properties style:font-name="Times New Roman"/>
    </style:style>
    <style:style style:name="P39" style:family="paragraph" style:parent-style-name="Normal_20__28_Web_29_">
      <style:paragraph-properties loext:contextual-spacing="false" fo:margin-left="2cm" fo:margin-right="0.7cm" fo:margin-top="0cm" fo:margin-bottom="0cm" fo:line-height="120%" fo:orphans="2" fo:widows="2" fo:text-indent="0cm" style:auto-text-indent="false" fo:background-color="transparent" style:writing-mode="lr-tb">
        <style:background-image/>
      </style:paragraph-properties>
      <style:text-properties style:font-name="Times New Roman"/>
    </style:style>
    <style:style style:name="P40" style:family="paragraph" style:parent-style-name="Normal_20__28_Web_29_" style:list-style-name="L2">
      <style:paragraph-properties loext:contextual-spacing="false" fo:margin-top="0cm" fo:margin-bottom="0cm" fo:line-height="120%" fo:text-align="justify" style:justify-single-word="false" style:writing-mode="lr-tb"/>
    </style:style>
    <style:style style:name="P41" style:family="paragraph" style:parent-style-name="Normal_20__28_Web_29_" style:list-style-name="L2">
      <style:paragraph-properties loext:contextual-spacing="false" fo:margin-top="0cm" fo:margin-bottom="0cm" fo:line-height="120%" fo:text-align="justify" style:justify-single-word="false" style:writing-mode="lr-tb"/>
      <style:text-properties style:font-name="Times New Roman"/>
    </style:style>
    <style:style style:name="T1" style:family="text">
      <style:text-properties style:font-name="Arial1" fo:font-size="10pt" style:font-size-asian="10pt" style:font-name-complex="Arial2" style:font-size-complex="10pt"/>
    </style:style>
    <style:style style:name="T2" style:family="text">
      <style:text-properties style:font-name="Arial1" fo:font-size="10pt" style:font-size-asian="10pt" style:font-name-complex="Arial2" style:font-size-complex="10pt" style:font-weight-complex="bold"/>
    </style:style>
    <style:style style:name="T3" style:family="text">
      <style:text-properties style:font-name="Times New Roman"/>
    </style:style>
    <style:style style:name="T4" style:family="text">
      <style:text-properties style:font-name="Times New Roman" fo:font-size="10pt" style:font-size-asian="10pt" style:font-size-complex="10pt"/>
    </style:style>
    <style:style style:name="T5" style:family="text">
      <style:text-properties style:font-name="Times New Roman" fo:font-size="10pt" style:font-size-asian="10pt" style:font-size-complex="10pt" style:font-weight-complex="bold"/>
    </style:style>
    <style:style style:name="T6" style:family="text">
      <style:text-properties style:font-name="Times New Roman" fo:font-style="italic" style:font-style-asian="italic" style:font-style-complex="italic"/>
    </style:style>
    <style:style style:name="T7" style:family="text">
      <style:text-properties style:font-name="Times New Roman" fo:font-style="italic" fo:font-weight="normal" style:font-style-asian="italic" style:font-weight-asian="normal" style:font-style-complex="italic" style:font-weight-complex="normal"/>
    </style:style>
    <style:style style:name="T8" style:family="text">
      <style:text-properties style:font-name="Times New Roman" fo:font-weight="bold" style:font-weight-asian="bold" style:font-weight-complex="bold"/>
    </style:style>
    <style:style style:name="T9"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T10" style:family="text">
      <style:text-properties style:font-name="Times New Roman" style:text-underline-style="none"/>
    </style:style>
    <style:style style:name="T11" style:family="text">
      <style:text-properties style:font-name="Times New Roman" fo:font-weight="normal" style:font-weight-asian="normal" style:font-weight-complex="normal"/>
    </style:style>
    <style:style style:name="T12" style:family="text">
      <style:text-properties style:font-name="Times New Roman" fo:background-color="transparent" loext:char-shading-value="0"/>
    </style:style>
    <style:style style:name="T13" style:family="text">
      <style:text-properties style:font-name="Times New Roman" fo:background-color="transparent" loext:char-shading-value="0"/>
    </style:style>
    <style:style style:name="T14" style:family="text">
      <style:text-properties style:font-name="Times-Bold" fo:font-size="10pt" style:font-name-asian="Times-Bold1" style:font-size-asian="10pt" style:font-name-complex="Times-Bold1" style:font-size-complex="10pt"/>
    </style:style>
    <style:style style:name="T15" style:family="text">
      <style:text-properties style:font-name="TimesNewRomanPSMT" style:font-name-asian="TimesNewRomanPSMT1" style:font-name-complex="TimesNewRomanPSMT1"/>
    </style:style>
    <style:style style:name="T16" style:family="text">
      <style:text-properties style:font-name="Calibri" style:font-name-asian="Calibri1" style:font-name-complex="Calibri1"/>
    </style:style>
    <style:style style:name="T17" style:family="text">
      <style:text-properties style:font-name="Wingdings-Regular" style:font-name-asian="Wingdings-Regular1" style:font-name-complex="Wingdings-Regular1"/>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p>
      <text:p text:style-name="P7"/>
      <text:p text:style-name="P20">IL CONSIGLIO COMUNALE</text:p>
      <text:p text:style-name="P21">Richiamati:</text:p>
      <text:p text:style-name="P18"><text:span text:style-name="T3">- i principi di economicità, efficacia, imparzial</text:span><text:span text:style-name="T15">ità, pubblicità e trasparenza dell’azione amministrativa di cui all’articolo 1 comma 1 della legge 7 agosto 1990 numero 241 e </text:span><text:span text:style-name="T3">smi;</text:span></text:p>
      <text:p text:style-name="P19"><text:span text:style-name="T3">- </text:span><text:span text:style-name="T15">l’articolo 42, comma 2, del decreto legislativo 18 agosto 2000 numero 267 (</text:span><text:span text:style-name="T3">TUEL) e </text:span><text:span text:style-name="T15">smi che attribuisce all’organo consiliare, tra l’altro:</text:span></text:p>
      <text:list xml:id="list1586099290781609314" text:style-name="L1">
        <text:list-item>
          <text:p text:style-name="P23"><text:span text:style-name="T15">le decisioni in merito all’organizzazione dei pubblici servizi ed alla partecipazione </text:span><text:span text:style-name="T3">a società di capitali (lettera e);</text:span></text:p>
        </text:list-item>
        <text:list-item>
          <text:p text:style-name="P24"><text:span text:style-name="T15">l’onere di esprimere indirizzi da osservare da parte delle aziende pubbliche e degli </text:span><text:span text:style-name="T3">enti dipendenti, sovvenzionati o sottoposti a vigilanza (lettera g);</text:span></text:p>
        </text:list-item>
      </text:list>
      <text:p text:style-name="P22">Premesso che:</text:p>
      <text:p text:style-name="P13"><text:span text:style-name="T16">- </text:span><text:span text:style-name="T15">con il Decreto legislativo 19 agosto 2016, n. 175 “</text:span><text:span text:style-name="T6">Testo unico in materia di società a partecipazione pubblica</text:span><text:span text:style-name="T15">” (di seguito TUSPP) è stata data attuazione agli articoli 16 e 1</text:span><text:span text:style-name="T3">8 </text:span><text:span text:style-name="T15">della legge n. 124/2015 (c.d. “Legge Madia”) che ha delegato il Governo alla </text:span><text:span text:style-name="T3">riorganizzazione delle Amministrazioni pubbliche, e ciò al fine di perseguire obiettivi di trasparenza, semplificazione normativa e razionalizzazione delle risorse pubbliche;</text:span></text:p>
      <text:p text:style-name="P8"><text:span text:style-name="T17">- </text:span><text:span text:style-name="T3">al fine di perseguire i suddetti obiettivi il menzionato Decreto legislativo, con riferimento alle partecipazioni societarie, ha introdotto una ricognizione periodica delle </text:span><text:span text:style-name="T15">partecipazioni, con decorrenza dal 2018 (art. 26, comma 11, TUSPP), ai sensi dell’a</text:span><text:span text:style-name="T3">rt. 20 TUSPP entro il 31/12 di ciascun anno;</text:span></text:p>
      <text:p text:style-name="P25">Considerato che:</text:p>
      <text:p text:style-name="P29">- ai sensi del predetto T.U. (art. 4, c.1) le Pubbliche Amministrazioni, compresi i Comuni, non possono, direttamente o indirettamente, mantenere partecipazioni, anche di minoranza, in società aventi per oggetto attività di produzione di beni e servizi non strettamente necessarie per il perseguimento delle proprie finalità istituzionali; </text:p>
      <text:p text:style-name="P2"><text:span text:style-name="T3">-i</text:span><text:span text:style-name="T3">l Comune quindi, fermo restando quanto sopra indicato, può mantenere partecipazioni in società esclusivamente per lo svolgimento delle attività indicate dall’art. 4, c. 2, T.U.S.P., ovvero per:</text:span></text:p>
      <text:p text:style-name="P31">a) produzione di un servizio di interesse generale, ivi inclusa la realizzazione e la gestione delle reti e degli impianti funzionali ai servizi medesimi;</text:p>
      <text:p text:style-name="P32">b) progettazione e realizzazione di un’opera pubblica sulla base di un accordo di programma fra amministrazioni pubbliche, ai sensi dell’articolo 193 del decreto legislativo n. 50 del 2016;</text:p>
      <text:p text:style-name="P16"><text:span text:style-name="T3">c) realizzazione e gestione di un’opera pubblica ovvero organizzazione e gestione di un servizio d’interesse generale attraverso un contratto di partenariato di cui </text:span><text:span text:style-name="T3">all’articolo 180 del decreto legislativo n. 50 del 2016, con un imprenditore selezionato con le modalità di cui all’articolo 17, commi 1 e 2;</text:span></text:p>
      <text:p text:style-name="P32"><text:soft-page-break/>d) autoproduzione di beni o servizi strumentali all’ente o agli enti pubblici partecipanti, nel rispetto delle condizioni stabilite dalle direttive europee in materia di contratti pubblici e della relativa disciplina nazionale di recepimento;</text:p>
      <text:p text:style-name="P32">e) servizi di committenza, ivi incluse le attività di committenza ausiliarie, apprestati a supporto di enti senza scopo di lucro e di amministrazioni aggiudicatrici di cui all’articolo 3, comma 1, lettera a), del decreto legislativo n. 50 del 2016;</text:p>
      <text:p text:style-name="P17"><text:span text:style-name="T3">- </text:span><text:span text:style-name="T3">a</text:span><text:span text:style-name="T3">l <text:s/>solo fine di ottimizzare e valorizzare l’utilizzo di beni immobili facenti parte del proprio patrimonio, le amministrazioni pubbliche possono, anche in deroga al c. 1, <text:s/>acquisire <text:s/>partecipazioni “in società aventi per oggetto sociale esclusivo la valorizzazione del patrimonio (…), tramite il conferimento di beni immobili allo scopo di realizzare un investimento secondo criteri propri di un qualsiasi operatore di mercato”;</text:span></text:p>
      <text:p text:style-name="P5"><text:span text:style-name="T8">Preso atto che</text:span><text:span text:style-name="T3"> <text:s/>ai sensi dell’art. 24 T.U.S.P., il Comune di San Giuliano Terme con Delibera di Consiglio 48 del 28/09/2017 ha provveduto ad effettuare la ricognizione straordinaria di tutte le partecipazioni possedute alla data del 23 settembre 2016, data di entrata in vigore del Decreto 175/2016, individuando quelle <text:s/>oggetto di razionalizzazione, ovvero di interventi di dismissione tramite recesso, di fusione, di cessione della quota o messa in liquidazione della società. </text:span></text:p>
      <text:p text:style-name="P5"><text:span text:style-name="T8">Dato atto che</text:span><text:span text:style-name="T3"> con il presente provvedimento, dopo la ricognizione straordinaria di cui all’art. 24, approvata con Delibera di CC 48/2017 e le relazioni di attuazione degli anni successivi, si presenta ed approva <text:s/>la relazione sull'attuazione delle misure previste nel piano di razionalizzazione adottato con delibera CC n. </text:span><text:span text:style-name="T3">112 del 27/12/2022</text:span><text:span text:style-name="T3"> e si adotta provvedimento di revisione periodica <text:s/>ordinaria annuale delle partecipazioni detenute al 31/12/</text:span><text:span text:style-name="T3">2022</text:span><text:span text:style-name="T3">, ai sensi di quanto previsto dall’art. 20 del D.Lgs 175/2016.</text:span></text:p>
      <text:p text:style-name="P2"><text:span text:style-name="T8">Rilevato</text:span><text:span text:style-name="T3"> </text:span><text:span text:style-name="T8">che</text:span><text:span text:style-name="T3"> ai sensi della richiamata norma, devono essere oggetto delle misure di cui all’art. 20, commi 1 e 2, T.U.S.P. ossia di un “piano di riassetto per la loro razionalizzazione, fusione o soppressione, anche mediante messa in liquidazione” le partecipazioni: </text:span></text:p>
      <text:p text:style-name="P34">1) che non sono riconducibili ad alcuna delle categorie di cui all’art. 4, commi 1, 2 e 3, del T.U.S.P.;</text:p>
      <text:p text:style-name="P35">2) che non soddisfino i requisiti di cui all’art. 5, commi 1 e 2, T.U.S.P., e quindi per le quali non si ravvisa la necessità del mantenimento per il perseguimento delle finalità istituzionali dell’Ente, anche sul piano della convenienza economica e della sostenibilità finanziaria e in considerazione della possibilità di destinazione alternativa delle risorse pubbliche impegnate ovvero di gestione diretta o esternalizzata del servizio affidato, nonché della compatibilità della scelta con i principi di efficienza, di efficacia e di economicità dell’azione amministrativa;</text:p>
      <text:p text:style-name="P36">3) per le quali si verifichino le seguenti condizioni (cfr. art. 20, c. 2, T.U.):</text:p>
      <text:p text:style-name="P37">a) partecipazioni societarie che non rientrino in alcuna delle categorie di cui all’art. 4, T.U.S.P.;</text:p>
      <text:p text:style-name="P38">b) società che risultano prive di dipendenti o abbiano un numero di amministratori superiore a quello dei dipendenti;</text:p>
      <text:p text:style-name="P39">c) partecipazioni in società che svolgono attività analoghe o similari a quelle svolte da altre società partecipate o da enti pubblici strumentali;</text:p>
      <text:p text:style-name="P39"><text:soft-page-break/>d) partecipazioni in società che, nel triennio precedente, abbiano conseguito un fatturato medio non superiore a 1.000.000 <text:s/>di euro;</text:p>
      <text:p text:style-name="P38">e) partecipazioni in società diverse da quelle costituite per la gestione di un servizio d’interesse generale che abbiano prodotto un risultato negativo per quattro dei cinque esercizi precedenti;</text:p>
      <text:p text:style-name="P39">f) necessità di contenimento dei costi di funzionamento;</text:p>
      <text:p text:style-name="P39">g) necessità di aggregazione di società aventi ad oggetto le attività consentite all’art. 4, T.U.S.P.;</text:p>
      <text:p text:style-name="P5"><text:span text:style-name="T8">Tenuto conto</text:span><text:span text:style-name="T3"> <text:s/>del miglior soddisfacimento dei bisogni della comunità e del territorio amministrati a mezzo delle attività e dei servizi resi dalle società partecipate, oltre che della necessaria tutela delle risorse patrimoniali dell’ente, l’esame ricognitivo di tutte le partecipazioni detenute è stato istruito in conformità ai sopra indicati criteri e alle prescrizioni delle disposizioni del D.Lgs. 175/2016, secondo quanto <text:s/>indicato negli schemi delle linee guida emanate dal Ministero del Tesoro e dalla Corte dei Conti <text:s/>(allegato </text:span><text:span text:style-name="T3">A</text:span><text:span text:style-name="T3">), </text:span><text:span text:style-name="T3">nonché nella Relazione tecnica (allegato B) parte integrante e sostanziale della presente deliberazione</text:span><text:span text:style-name="T3">;</text:span></text:p>
      <text:p text:style-name="P5"><text:span text:style-name="T8">Dato atto che</text:span><text:span text:style-name="T3"> l'esito complessivo della ricognizione risulta dalla tabella riepilogativa </text:span><text:span text:style-name="T3">dei suddetti</text:span><text:span text:style-name="T3"> allegato, <text:s/>che </text:span><text:span text:style-name="T3">evidenziano</text:span><text:span text:style-name="T3"> per ciascuna società <text:s/>la legittimità del mantenimento della qualità di socio sulla base della conformità ai criteri stabiliti dalla normativa vigente <text:s/>e rilevando che <text:s/>nella relazione sono inoltre riportate le schede riferite a ciascuna singola partecipazione, </text:span><text:span text:style-name="T3">nonché </text:span><text:span text:style-name="T3">l'attuazione delle misure previste dal Piano di razionalizzazione adottato con deliberazione di Consiglio Comunale n</text:span><text:span text:style-name="T12">. </text:span><text:span text:style-name="T12">112 del 27/12/2022</text:span><text:span text:style-name="T12">; </text:span></text:p>
      <text:p text:style-name="P9"><text:span text:style-name="T8">Visti</text:span><text:span text:style-name="T3"> gli esiti della ricognizione effettuata ai sensi dell'art. 20 T.U.S.P. dalla quale risulta che l'attuale assetto del gruppo pubblica amministrazione è conforme alle disposizioni previste dalla legge <text:s/>per il mantenimento delle partecipazioni o alla loro razionalizzazione, <text:s/>con la conferma degli indirizzi espressi con la <text:s/>deliberazione consiliare n. 48/2017 in cui sono state individuate le partecipazioni da razionalizzare, aggregare e porre in liquidazione, per le motivazioni e con i tempi e modi ivi indicati per ognuna;</text:span></text:p>
      <text:p text:style-name="P5"><text:span text:style-name="T8">Rilevato che</text:span><text:span text:style-name="T3"> ai sensi dell’art. 20 c. 7 in caso di mancata adozione dell’atto ricognitivo ovvero di mancata alienazione laddove obbligatorio, il Comune, oltre alle sanzioni previste, <text:s/>non può esercitare i diritti sociali nei confronti della società e, salvo in ogni caso il potere di alienare la partecipazione, la stessa è liquidata in denaro in base ai criteri stabiliti dall’art. 2437-ter, c. 2, cod. civ., e seguendo il procedimento di cui all’art. 2437-quater, cod. civ.;</text:span></text:p>
      <text:p text:style-name="P5"><text:span text:style-name="T8">Ritenuto</text:span><text:span text:style-name="T3"> che gli interventi del Comune di San Giuliano Terme nei confronti del gruppo pubblica amministrazione devono essere individuati perseguendo, al contempo, la migliore efficienza, la più elevata razionalità, la massima riduzione della spesa pubblica e la più adeguata cura degli interessi della comunità e del territorio;</text:span></text:p>
      <text:p text:style-name="P5"><text:soft-page-break/><text:span text:style-name="T8">Ritenuto</text:span><text:span text:style-name="T3"> che le disposizioni del Testo unico in materia di società pubbliche devono essere applicate avendo riguardo all’efficiente gestione delle partecipazioni pubbliche, alla tutela e promozione della concorrenza e del mercato, nonché alla razionalizzazione e riduzione della spesa pubblica;</text:span></text:p>
      <text:p text:style-name="P5"><text:span text:style-name="T8">Ritenuto</text:span><text:span text:style-name="T3"> che le modalità di svolgimento delle attività e dei servizi oggetto degli attuali affidamenti alle società partecipate dall’Ente alla data del 31/12/</text:span><text:span text:style-name="T3">2022</text:span><text:span text:style-name="T3"> debbano continuare ad essere monitorati rispetto ai principi di efficienza, di contenimento dei costi di gestione e di promozione della qualità dei servizi. </text:span></text:p>
      <text:p text:style-name="P5"><text:span text:style-name="T8">Preso atto</text:span><text:span text:style-name="T3"> che gli atti deliberativi aventi ad oggetto gli assetti societari del gruppo pubblica amministrazione sono di competenza del Consiglio Comunale secondo il combinato disposto dagli artt. 7, c. 1, e 10, del D.Lgs. 175/2016;</text:span></text:p>
      <text:p text:style-name="P4"><text:span text:style-name="T3">Considerato inoltre</text:span><text:span text:style-name="T11"> che il D.Lgs. 201/2022 prevede all'art. 30 che: </text:span><text:span text:style-name="T7">"I comuni o le loro eventuali forme associative, con <text:s/>popolazione superiore a 5.000 <text:s/>abitanti, <text:s/>nonche' <text:s/>le <text:s/>citta' <text:s/>metropolitane, <text:s/>le province e gli altri enti competenti, in relazione al proprio <text:s/>ambito o bacino del servizio, effettuano <text:s/>la <text:s/>ricognizione <text:s/>periodica <text:s/>della situazione <text:s/>gestionale <text:s/>dei <text:s/>servizi <text:s/>pubblici <text:s/>locali <text:s/>di <text:s/>rilevanza economica nei rispettivi territori. <text:s/>Tale <text:s/>ricognizione <text:s/>rileva, <text:s/>per ogni servizio affidato, il concreto <text:s/>andamento <text:s/>dal <text:s/>punto <text:s/>di <text:s/>vista economico, della qualita' del servizio e del rispetto degli <text:s/>obblighi indicati nel contratto di servizio, in modo analitico, tenendo <text:s/>conto anche degli atti e degli indicatori di cui agli articoli 7, 8 e 9. La ricognizione rileva altresi' la misura del ricorso all'affidamento <text:s/>a societa' in house, oltre che gli oneri e i <text:s/>risultati <text:s/>in <text:s/>capo <text:s/>agli enti affidanti. </text:span></text:p>
      <text:p text:style-name="P30"><text:s/>2. La ricognizione di cui al comma 1 e' <text:s/>contenuta <text:s/>in <text:s/>un'apposita relazione ed e' aggiornata <text:s/>ogni <text:s/>anno, <text:s/>contestualmente <text:s/>all'analisi dell'assetto delle societa' partecipate di cui <text:s/>all'articolo <text:s/>20 <text:s/>del decreto legislativo n. 175 del 2016. Nel caso di servizi <text:s/>affidati <text:s/>a societa' <text:s/>in <text:s/>house, <text:s/>la <text:s/>relazione <text:s/>di <text:s/>cui <text:s/>al <text:s/>periodo <text:s/>precedente costituisce appendice della relazione di cui al predetto articolo <text:s/>20 del decreto legislativo n. 175 del 2016." </text:p>
      <text:p text:style-name="P6"><text:span text:style-name="T3">Richiamata</text:span><text:span text:style-name="T11"> pertanto la relazione ex art. 30 D.Lgs. 201/2022, approvata con separata deliberazione di Consiglio;</text:span></text:p>
      <text:p text:style-name="P6"><text:span text:style-name="T3">Ritenuto </text:span><text:span text:style-name="T11">di approvare quale allegato parte integrante e sostanziale della presente deliberazione l'estratto della citata relazione, concernente l'affidamento dei Seriviz alla Società in house Ge.S.Te. S.r.l. (allegato C);</text:span></text:p>
      <text:p text:style-name="P5"><text:span text:style-name="T8">Visti</text:span><text:span text:style-name="T3">:</text:span></text:p>
      <text:list xml:id="list6813772675450875819" text:style-name="L2">
        <text:list-item>
          <text:p text:style-name="P40"><text:span text:style-name="T3"><text:s/></text:span><text:span text:style-name="T3">i</text:span><text:span text:style-name="T3">l parere favorevole espresso, ai sensi e per gli effetti di cui all’art. 49, comma 1, del D.Lgs. 18 agosto 2000, n. 267, in ordine alla regolarità tecnica <text:s/>e dal Responsabile del Servizio Economico Finanziario <text:s/>in ordine alla regolarità contabile;</text:span></text:p>
        </text:list-item>
        <text:list-item>
          <text:p text:style-name="P41">il parere espresso dalla/e Commissione/i Consiliare/i competente, il cui verbale è conservato in atti.;</text:p>
        </text:list-item>
        <text:list-item>
          <text:p text:style-name="P40"><text:span text:style-name="T3">i</text:span><text:span text:style-name="T3">l parere espresso dall’organo di revisione ai sensi dell’art. 239, c. 1, lett. b), n. 3), d.lgs. n. 267/2000;</text:span></text:p>
        </text:list-item>
      </text:list>
      <text:p text:style-name="P27"><text:soft-page-break/><text:s/>Ritenuta la propria competenza ai sensi dell’art. 42 del D.Lgs. 18.8.2000, n. 267;</text:p>
      <text:p text:style-name="P10"/>
      <text:p text:style-name="P26">Delibera</text:p>
      <text:p text:style-name="P5"><text:span text:style-name="T3">1. di approvare la Relazione </text:span><text:span text:style-name="T3">tecnica e di </text:span><text:span text:style-name="T3">attuazione delle misure previste con deliberazione di Consiglio Comunale n. </text:span><text:span text:style-name="T12">112</text:span><text:span text:style-name="T12"> </text:span><text:span text:style-name="T3">del </text:span><text:span text:style-name="T3">27</text:span><text:span text:style-name="T3">/12/</text:span><text:span text:style-name="T3">2022</text:span><text:span text:style-name="T3"> nel Piano di razionalizzazione delle partecipazioni societarie dirette e indirette per l'anno </text:span><text:span text:style-name="T3">2023</text:span><text:span text:style-name="T3">, <text:s/>sullo schema predisposto dal Ministero delle Economie e Finanze, Dipartimento Tesoro congiuntamente alla Corte dei Conti, che costituisce parte integrante e sostanziale del presente provvedimento - </text:span><text:span text:style-name="T10">(</text:span><text:span text:style-name="T10">allegato </text:span><text:span text:style-name="T10">B</text:span><text:span text:style-name="T10">);</text:span></text:p>
      <text:p text:style-name="P5"><text:span text:style-name="T3">2. di approvare la </text:span><text:span text:style-name="T3">R</text:span><text:span text:style-name="T3">ilevazione e revisione periodica e stato di attuazione della razionalizzazione <text:s/>delle partecipazioni societarie dirette del Comune di San Giuliano Terme detenute <text:s/>alla data del 31 dicembre </text:span><text:span text:style-name="T3">2022</text:span><text:span text:style-name="T3">, come</text:span><text:span text:style-name="T10"> </text:span><text:span text:style-name="T10">(</text:span><text:span text:style-name="T10">allegato </text:span><text:span text:style-name="T10">A)</text:span><text:span text:style-name="T3"> che <text:s/>costituiscono parte integrante e sostanziale del presente provvedimento;</text:span></text:p>
      <text:p text:style-name="P28">3. di <text:s/>confermare gli indirizzi espressi nella <text:s/>deliberazione di Consiglio Comunale n. 48 del 28/09/2017 e nelle successive delibere di razionalizzazione richiamate, in cui sono state individuate le partecipazioni da razionalizzare, aggregare e porre in liquidazione, per le motivazioni e con i tempi e modi ivi indicati per ognuna;</text:p>
      <text:p text:style-name="P5"><text:span text:style-name="T3">4. di approvare l'estratto della Relazione <text:s/></text:span><text:span text:style-name="T11">ex art. 30 D.Lgs. 201/2022 concernente l'affidamento dei Seriviz alla Società in house Ge.S.Te. S.r.l. (allegato C);</text:span></text:p>
      <text:p text:style-name="P5"><text:span text:style-name="T3">5</text:span><text:span text:style-name="T3">. di trasmettere <text:s/>la presente deliberazione <text:s/>a tutte le società partecipate dal Comune;</text:span></text:p>
      <text:p text:style-name="P5"><text:span text:style-name="T3">6</text:span><text:span text:style-name="T3">. di inviare copia della <text:s/>presente <text:s/>deliberazione <text:s/>alla competente Sezione regionale di controllo della Corte dei conti con le modalità telematiche previste dall’art. 24 c. 1 e c. 3 T.U.S.P e dell'art. 21 del Decreto correttivo.</text:span></text:p>
      <text:p text:style-name="P14"><text:span text:style-name="T3">7</text:span><text:span text:style-name="T3">. di comunicare l'esito della ricognizione di cui alla presente <text:s/>deliberazione alla struttura presso il Ministero dell'Economia e delle Finanze Dipartimento del Tesoro di cui all'art. 15 del T.U.S.P. <text:s/>ai sensi dell'art. 24 c.3, nonché ai sensi dell'art. 17 d.l. n. 90/2014 e s.m.i., <text:s/>con le modalità ex D.M. 25 gennaio 2015 e s.m.i</text:span></text:p>
      <text:p text:style-name="P15"><text:span text:style-name="T3">8</text:span><text:span text:style-name="T3">. di pubblicare sul sito istituzionale di questo Ente, Amministrazione Trasparente, <text:s/>nella sezione dedicata, sia il presente provvedimento che gli allegati;</text:span></text:p>
      <text:p text:style-name="P12"/>
      <text:p text:style-name="P11"><text:span text:style-name="page_20_number"><text:span text:style-name="T9"/></text:span></text:p>
      <text:p text:style-name="Foot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NewRomanPSMT" svg:font-family="TimesNewRomanPS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Bold1" svg:font-family="Times-Bold" style:font-family-generic="system" style:font-pitch="variable"/>
    <style:font-face style:name="TimesNewRomanPSMT1" svg:font-family="TimesNewRomanPSMT" style:font-family-generic="system" style:font-pitch="variable"/>
    <style:font-face style:name="Wingdings-Regular1" svg:font-family="Wingdings-Regula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cumentMap" style:family="paragraph" style:default-outline-level="">
      <style:paragraph-properties fo:text-align="start" style:justify-single-word="false" fo:orphans="2" fo:widows="2" style:vertical-align="auto"/>
      <style:text-properties style:font-name="Times New Roman" fo:font-size="10pt" fo:language="it" fo:country="IT" style:font-name-asian="Symbol" style:font-size-asian="10pt" style:language-asian="it" style:country-asian="IT" style:font-name-complex="Times New Roman1" style:font-size-complex="10pt" style:language-complex="ar" style:country-complex="SA"/>
    </style:style>
    <style:style style:name="Normal_20__28_Web_29_" style:display-name="Normal (Web)" style:family="paragraph" style:parent-style-name="Standard" style:default-outline-level="">
      <style:paragraph-properties loext:contextual-spacing="false" fo:margin-top="0.494cm" fo:margin-bottom="0.25cm" fo:line-height="120%"/>
    </style:style>
    <style:style style:name="Default" style:family="paragraph" style:default-outline-level="">
      <style:paragraph-properties fo:text-align="start" style:justify-single-word="false" fo:orphans="0" fo:widows="0" fo:hyphenation-ladder-count="no-limit" style:vertical-align="auto"/>
      <style:text-properties fo:color="#000000" style:font-name="Times New Roman" fo:font-size="12pt" fo:language="it" fo:country="IT" style:font-name-asian="Symbol" style:font-size-asian="12pt" style:language-asian="zh" style:country-asian="CN" style:font-name-complex="Times New Roman1" style:font-size-complex="12pt" style:language-complex="ar" style:country-complex="SA" fo:hyphenate="false" fo:hyphenation-remain-char-count="2" fo:hyphenation-push-char-count="2"/>
    </style:style>
    <style:style style:name="Footer"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M38S</meta:editing-duration>
    <meta:editing-cycles>4</meta:editing-cycles>
    <meta:generator>OpenOffice/4.1.0$Win32 OpenOffice.org_project/410m18$Build-9764</meta:generator>
    <dc:date>2023-12-06T13:00:17.29</dc:date>
    <meta:document-statistic meta:table-count="0" meta:image-count="0" meta:object-count="0" meta:page-count="5" meta:paragraph-count="57" meta:word-count="2059" meta:character-count="14057"/>
    <meta:user-defined meta:name="Info 1"/>
    <meta:user-defined meta:name="Info 2"/>
    <meta:user-defined meta:name="Info 3"/>
    <meta:user-defined meta:name="Info 4"/>
  </office:meta>
</office:document-meta>
</file>