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4%"/>
      <style:text-properties fo:font-size="10pt" style:font-size-asian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 style:master-page-name="">
      <style:paragraph-properties fo:margin-left="0cm" fo:margin-right="0cm" fo:margin-top="0.326cm" fo:margin-bottom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Heading_20_1">
      <style:paragraph-properties fo:margin-left="0cm" fo:margin-right="0.582cm" fo:margin-top="0.377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 style:master-page-name="">
      <style:paragraph-properties fo:margin-left="10.4cm" fo:margin-right="0cm" fo:margin-top="0.169cm" fo:margin-bottom="0cm" fo:line-height="100%" fo:text-align="end" style:justify-single-word="false" fo:text-indent="-1.3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" style:master-page-name="">
      <style:paragraph-properties fo:margin-left="10.4cm" fo:margin-right="0cm" fo:margin-top="0.169cm" fo:margin-bottom="0cm" fo:line-height="100%" fo:text-align="end" style:justify-single-word="false" fo:text-indent="-1.3cm" style:auto-text-indent="false" style:page-number="auto" fo:background-color="transparent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.582cm" fo:margin-top="0.377cm" fo:margin-bottom="0cm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P9" style:family="paragraph" style:parent-style-name="Predefinito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Standard" style:master-page-name="">
      <style:paragraph-properties fo:margin-left="0cm" fo:margin-right="0cm" fo:margin-top="0.019cm" fo:margin-bottom="0cm" fo:text-indent="0cm" style:auto-text-indent="false" style:page-number="auto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198cm" fo:margin-right="0.399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198cm" fo:margin-right="0.39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198cm" fo:margin-right="0.399cm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paragraph-properties fo:margin-left="0.198cm" fo:margin-right="0.39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Calibri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397cm" fo:margin-right="0.787cm" fo:margin-top="0.242cm" fo:margin-bottom="0cm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List_20_Paragraph">
      <style:paragraph-properties fo:margin-left="0.397cm" fo:margin-right="0.787cm" fo:margin-top="0.242cm" fo:margin-bottom="0cm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List_20_Paragraph" style:list-style-name="WWNum5">
      <style:paragraph-properties fo:margin-left="0.397cm" fo:margin-right="0.787cm" fo:margin-top="0.242cm" fo:margin-bottom="0cm" fo:line-height="150%" fo:text-align="justify" style:justify-single-word="false" fo:text-indent="0.051cm" style:auto-text-indent="false">
        <style:tab-stops>
          <style:tab-stop style:position="1.035cm"/>
          <style:tab-stop style:position="2.166cm"/>
          <style:tab-stop style:position="4.637cm"/>
          <style:tab-stop style:position="6.204cm"/>
          <style:tab-stop style:position="7.819cm"/>
          <style:tab-stop style:position="10.059cm"/>
          <style:tab-stop style:position="11.211cm"/>
          <style:tab-stop style:position="13.353cm"/>
          <style:tab-stop style:position="16.678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List_20_Paragraph" style:list-style-name="WWNum5">
      <style:paragraph-properties fo:margin-left="0.198cm" fo:margin-right="0.594cm" fo:text-indent="0cm" style:auto-text-indent="false">
        <style:tab-stops>
          <style:tab-stop style:position="0.619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List_20_Paragraph" style:list-style-name="WWNum5">
      <style:paragraph-properties fo:margin-left="0.617cm" fo:margin-right="0cm" fo:text-indent="-0.422cm" style:auto-text-indent="false">
        <style:tab-stops>
          <style:tab-stop style:position="0.619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List_20_Paragraph" style:list-style-name="WWNum5">
      <style:paragraph-properties fo:margin-left="0.198cm" fo:margin-right="2.168cm" fo:margin-top="0.326cm" fo:margin-bottom="0cm" fo:line-height="150%" fo:text-indent="0cm" style:auto-text-indent="false">
        <style:tab-stops>
          <style:tab-stop style:position="0.619cm"/>
          <style:tab-stop style:position="14.43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Heading_20_1">
      <style:paragraph-properties fo:margin-left="0cm" fo:margin-right="0.582cm" fo:margin-top="0.377cm" fo:margin-bottom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text-properties style:font-name="Times New Roman" fo:font-size="11pt" style:font-size-asian="11pt" style:font-size-complex="11pt"/>
    </style:style>
    <style:style style:name="P25" style:family="paragraph" style:parent-style-name="Text_20_body">
      <style:text-properties style:font-name="Times New Roman" fo:font-size="11pt" style:text-underline-style="none" style:font-size-asian="11pt" style:font-size-complex="11pt"/>
    </style:style>
    <style:style style:name="P26" style:family="paragraph" style:parent-style-name="Text_20_body">
      <style:paragraph-properties fo:margin-left="0.397cm" fo:margin-right="0cm" fo:margin-top="0.092cm" fo:margin-bottom="0cm" fo:text-align="justify" style:justify-single-word="false" fo:text-indent="0cm" style:auto-text-indent="false">
        <style:tab-stops>
          <style:tab-stop style:position="16.85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0.397cm" fo:margin-right="0cm" fo:margin-top="0.092cm" fo:margin-bottom="0cm" fo:text-indent="0cm" style:auto-text-indent="false">
        <style:tab-stops>
          <style:tab-stop style:position="7.862cm"/>
          <style:tab-stop style:position="16.98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Text_20_body" style:master-page-name="">
      <style:paragraph-properties fo:margin-left="0cm" fo:margin-right="0.101cm" fo:margin-top="0.36cm" fo:margin-bottom="0cm" fo:line-height="14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162cm"/>
          <style:tab-stop style:position="16.658cm"/>
          <style:tab-stop style:position="17cm"/>
        </style:tab-stops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Text_20_body" style:master-page-name="">
      <style:paragraph-properties fo:margin-left="0cm" fo:margin-right="0cm" fo:margin-top="0.258cm" fo:margin-bottom="0cm" fo:line-height="147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59cm"/>
          <style:tab-stop style:position="3.424cm"/>
          <style:tab-stop style:position="13.014cm"/>
          <style:tab-stop style:position="14.646cm"/>
          <style:tab-stop style:position="16.678cm"/>
          <style:tab-stop style:position="16.917cm"/>
        </style:tab-stops>
        <style:background-image/>
      </style:paragraph-properties>
      <style:text-properties style:font-name="Times New Roman" fo:font-size="11pt" style:text-underline-style="none" style:font-size-asian="11pt" style:font-size-complex="11pt" fo:hyphenate="false" fo:hyphenation-remain-char-count="2" fo:hyphenation-push-char-count="2"/>
    </style:style>
    <style:style style:name="P30" style:family="paragraph" style:parent-style-name="Text_20_body" style:master-page-name="">
      <style:paragraph-properties fo:margin-left="0cm" fo:margin-right="0cm" fo:margin-top="0.215cm" fo:margin-bottom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Text_20_body" style:master-page-name="">
      <style:paragraph-properties fo:margin-left="0cm" fo:margin-right="0cm" fo:margin-top="0.019cm" fo:margin-bottom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.09cm" fo:margin-bottom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116cm"/>
          <style:tab-stop style:position="16.676cm"/>
        </style:tab-stops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Text_20_body" style:master-page-name="">
      <style:paragraph-properties fo:margin-left="0cm" fo:margin-right="0cm" fo:margin-top="0.09cm" fo:margin-bottom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116cm"/>
          <style:tab-stop style:position="16.676cm"/>
        </style:tab-stops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Text_20_body" style:master-page-name="">
      <style:paragraph-properties fo:margin-left="0cm" fo:margin-right="0cm" fo:margin-top="0.092cm" fo:margin-bottom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6.736cm"/>
        </style:tab-stops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.247cm" fo:line-height="115%" fo:text-align="start" style:justify-single-word="false" fo:text-indent="0cm" style:auto-text-indent="false" fo:background-color="transparent">
        <style:tab-stops>
          <style:tab-stop style:position="4.237cm"/>
          <style:tab-stop style:position="10.389cm"/>
          <style:tab-stop style:position="16.773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.247cm" fo:line-height="115%" fo:text-align="end" style:justify-single-word="false" fo:text-indent="0cm" style:auto-text-indent="false" fo:background-color="transparent">
        <style:tab-stops>
          <style:tab-stop style:position="4.237cm"/>
          <style:tab-stop style:position="10.389cm"/>
          <style:tab-stop style:position="16.773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Text_20_body" style:master-page-name="">
      <style:paragraph-properties fo:margin-left="0cm" fo:margin-right="0cm" fo:margin-top="0cm" fo:margin-bottom="0.247cm" fo:line-height="115%" fo:text-align="start" style:justify-single-word="false" fo:text-indent="0cm" style:auto-text-indent="false" style:page-number="auto" fo:background-color="transparent">
        <style:tab-stops>
          <style:tab-stop style:position="4.237cm"/>
          <style:tab-stop style:position="10.389cm"/>
          <style:tab-stop style:position="16.773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margin-left="0cm" fo:margin-right="0.801cm" fo:margin-top="0.258cm" fo:margin-bottom="0cm" fo:line-height="147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59cm"/>
          <style:tab-stop style:position="3.424cm"/>
          <style:tab-stop style:position="13.014cm"/>
          <style:tab-stop style:position="14.646cm"/>
          <style:tab-stop style:position="16.678cm"/>
          <style:tab-stop style:position="16.917cm"/>
        </style:tab-stops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Text_20_body" style:master-page-name="">
      <style:paragraph-properties fo:margin-left="0.4cm" fo:margin-right="0cm" fo:margin-top="0.092cm" fo:margin-bottom="0cm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397cm"/>
          <style:tab-stop style:position="16.85cm"/>
        </style:tab-stops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Text_20_body">
      <style:paragraph-properties fo:margin-top="0.016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Text_20_body">
      <style:paragraph-properties fo:margin-top="0.021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Text_20_body">
      <style:paragraph-properties fo:margin-left="3.745cm" fo:margin-right="4.24cm" fo:margin-top="0.09cm" fo:margin-bottom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top="0.005cm" fo:margin-bottom="0cm"/>
      <style:text-properties style:font-name="Times New Roman" fo:font-size="11pt" style:font-size-asian="11pt" style:font-size-complex="11pt"/>
    </style:style>
    <style:style style:name="P44" style:family="paragraph" style:parent-style-name="Text_20_body">
      <style:paragraph-properties fo:margin-top="0.018cm" fo:margin-bottom="0cm"/>
      <style:text-properties style:font-name="Times New Roman" fo:font-size="11pt" style:font-size-asian="11pt" style:font-size-complex="11pt"/>
    </style:style>
    <style:style style:name="P45" style:family="paragraph" style:parent-style-name="Text_20_body">
      <style:paragraph-properties fo:margin-top="0.004cm" fo:margin-bottom="0cm"/>
      <style:text-properties style:font-name="Times New Roman" fo:font-size="11pt" style:font-size-asian="11pt" style:font-size-complex="11pt"/>
    </style:style>
    <style:style style:name="P46" style:family="paragraph" style:parent-style-name="Text_20_body">
      <style:paragraph-properties fo:margin-left="0.198cm" fo:margin-right="0.824cm" fo:margin-top="0.09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8" style:family="paragraph">
      <style:paragraph-properties fo:text-align="center"/>
    </style:style>
    <style:style style:name="P49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etter-spacing="-0.002cm"/>
    </style:style>
    <style:style style:name="T4" style:family="text">
      <style:text-properties fo:letter-spacing="0.002cm"/>
    </style:style>
    <style:style style:name="T5" style:family="text">
      <style:text-properties fo:letter-spacing="0.002cm" style:text-underline-style="none"/>
    </style:style>
    <style:style style:name="T6" style:family="text">
      <style:text-properties fo:letter-spacing="-0.007cm"/>
    </style:style>
    <style:style style:name="T7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etter-spacing="-0.004cm"/>
    </style:style>
    <style:style style:name="T9" style:family="text">
      <style:text-properties fo:letter-spacing="0.004cm"/>
    </style:style>
    <style:style style:name="T10" style:family="text">
      <style:text-properties fo:letter-spacing="-0.005cm"/>
    </style:style>
    <style:style style:name="T11" style:family="text">
      <style:text-properties fo:letter-spacing="-0.005cm" fo:language="it" fo:country="IT" fo:font-style="normal" style:text-underline-style="none" style:font-style-asian="normal" style:font-name-complex="Calibri1" style:font-style-complex="normal"/>
    </style:style>
    <style:style style:name="T12" style:family="text">
      <style:text-properties fo:letter-spacing="-0.092cm"/>
    </style:style>
    <style:style style:name="T13" style:family="text">
      <style:text-properties fo:letter-spacing="-0.009cm"/>
    </style:style>
    <style:style style:name="T14" style:family="text">
      <style:text-properties fo:letter-spacing="-0.018cm"/>
    </style:style>
    <style:style style:name="T15" style:family="text">
      <style:text-properties fo:letter-spacing="0.072cm"/>
    </style:style>
    <style:style style:name="T16" style:family="text">
      <style:text-properties fo:letter-spacing="0.069cm"/>
    </style:style>
    <style:style style:name="T17" style:family="text">
      <style:text-properties fo:letter-spacing="0.071cm"/>
    </style:style>
    <style:style style:name="T18" style:family="text">
      <style:text-properties fo:letter-spacing="0.074cm"/>
    </style:style>
    <style:style style:name="T19" style:family="text">
      <style:text-properties fo:letter-spacing="0.067cm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language="it" fo:country="IT" fo:font-style="normal" style:text-underline-style="none" style:font-size-asian="12pt" style:font-style-asian="normal" style:font-name-complex="Calibri1" style:font-size-complex="12pt" style:font-style-complex="normal"/>
    </style:style>
    <style:style style:name="T22" style:family="text">
      <style:text-properties fo:font-size="12pt" fo:letter-spacing="-0.005cm" style:font-size-asian="12pt" style:font-size-complex="12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italic" fo:font-weight="normal" style:font-style-asian="italic" style:font-weight-asian="normal" style:font-weight-complex="normal"/>
    </style:style>
    <style:style style:name="T28" style:family="text">
      <style:text-properties fo:letter-spacing="0.023cm" fo:font-style="italic" fo:font-weight="normal" style:font-style-asian="italic" style:font-weight-asian="normal" style:font-weight-complex="normal"/>
    </style:style>
    <style:style style:name="T29" style:family="text">
      <style:text-properties fo:letter-spacing="0.025cm" fo:font-style="italic" fo:font-weight="normal" style:font-style-asian="italic" style:font-weight-asian="normal" style:font-weight-complex="normal"/>
    </style:style>
    <style:style style:name="T30" style:family="text">
      <style:text-properties fo:letter-spacing="0.03cm" fo:font-style="italic" fo:font-weight="normal" style:font-style-asian="italic" style:font-weight-asian="normal" style:font-weight-complex="normal"/>
    </style:style>
    <style:style style:name="T31" style:family="text">
      <style:text-properties fo:letter-spacing="0.021cm" fo:font-style="italic" fo:font-weight="normal" style:font-style-asian="italic" style:font-weight-asian="normal" style:font-weight-complex="normal"/>
    </style:style>
    <style:style style:name="T32" style:family="text">
      <style:text-properties fo:language="it" fo:country="IT" style:font-name-complex="Calibri1"/>
    </style:style>
    <style:style style:name="T33" style:family="text">
      <style:text-properties fo:language="it" fo:country="IT" fo:font-style="normal" style:text-underline-style="none" style:font-style-asian="normal" style:font-name-complex="Calibri1" style:font-style-complex="normal"/>
    </style:style>
    <style:style style:name="T34" style:family="text">
      <style:text-properties fo:letter-spacing="0.037cm"/>
    </style:style>
    <style:style style:name="T35" style:family="text">
      <style:text-properties fo:letter-spacing="0.037cm" fo:language="it" fo:country="IT" style:font-name-complex="Calibri1"/>
    </style:style>
    <style:style style:name="T36" style:family="text">
      <style:text-properties fo:letter-spacing="-0.011cm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fo:language="it" fo:country="IT" fo:font-style="normal" style:text-underline-style="none" style:font-size-asian="12pt" style:font-style-asian="normal" style:font-name-complex="Calibri1" style:font-size-complex="12pt" style:font-style-complex="normal"/>
    </style:style>
    <style:style style:name="T41" style:family="text">
      <style:text-properties style:font-name="Times New Roman" fo:font-size="12pt" fo:letter-spacing="-0.005cm" style:font-size-asian="12pt" style:font-size-complex="12pt"/>
    </style:style>
    <style:style style:name="T42" style:family="text">
      <style:text-properties fo:color="#000000" fo:font-size="12pt" fo:font-weight="bold" style:font-size-asian="12pt" style:font-weight-asian="bold" style:font-name-complex="Times New Roman1" style:font-size-complex="12pt" style:font-style-complex="italic" style:font-weight-complex="bold" loext:opacity="100%"/>
    </style:style>
    <style:style style:name="T43" style:family="text">
      <style:text-properties fo:color="#000000" fo:font-size="12pt" fo:font-weight="bold" style:font-size-asian="12pt" style:font-weight-asian="bold" style:font-name-complex="Times New Roman1" style:font-size-complex="12pt" style:font-style-complex="italic" style:font-weight-complex="bold" loext:opacity="100%"/>
    </style:style>
    <style:style style:name="T44" style:family="text">
      <style:text-properties fo:color="#000000" fo:font-size="12pt" fo:font-weight="bold" style:font-size-asian="12pt" style:font-weight-asian="bold" style:font-name-complex="Times New Roman1" style:font-size-complex="12pt" style:font-weight-complex="bold" loext:opacity="100%"/>
    </style:style>
    <style:style style:name="T45" style:family="text">
      <style:text-properties fo:color="#000000" fo:font-size="12pt" fo:language="it" fo:country="IT" fo:font-weight="bold" style:font-size-asian="12pt" style:font-weight-asian="bold" style:font-name-complex="Times New Roman1" style:font-size-complex="12pt" style:font-style-complex="italic" style:font-weight-complex="bold" loext:opacity="100%"/>
    </style:style>
    <style:style style:name="T46" style:family="text">
      <style:text-properties fo:color="#000000" fo:font-size="12pt" fo:language="it" fo:country="IT" fo:font-weight="bold" style:font-size-asian="12pt" style:font-weight-asian="bold" style:font-name-complex="Times New Roman1" style:font-size-complex="12pt" style:font-style-complex="italic" style:font-weight-complex="bold" loext:opacity="100%"/>
    </style:style>
    <style:style style:name="T47" style:family="text">
      <style:text-properties fo:color="#000000" fo:font-size="12pt" style:font-size-asian="12pt" style:font-name-complex="Times New Roman1" style:font-size-complex="12pt" loext:opacity="100%"/>
    </style:style>
    <style:style style:name="T48" style:family="text">
      <style:text-properties fo:color="#000000" fo:font-size="12pt" fo:letter-spacing="-0.005cm" fo:language="it" fo:country="IT" fo:font-style="normal" style:text-underline-style="none" style:font-size-asian="12pt" style:font-style-asian="normal" style:font-name-complex="Times New Roman1" style:font-size-complex="12pt" style:font-style-complex="normal" loext:opacity="100%"/>
    </style:style>
    <style:style style:name="T4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 style:font-weight-complex="bold" loext:opacity="100%"/>
    </style:style>
    <style:style style:name="T50" style:family="text">
      <style:text-properties fo:color="#000000" style:font-name="Times New Roman" fo:font-size="12pt" fo:letter-spacing="-0.005cm" fo:language="it" fo:country="IT" fo:font-style="normal" style:text-underline-style="none" style:font-size-asian="12pt" style:font-style-asian="normal" style:font-name-complex="Times New Roman1" style:font-size-complex="12pt" style:font-style-complex="normal" loext:opacity="100%"/>
    </style:style>
    <style:style style:name="T51" style:family="text">
      <style:text-properties fo:color="#000000" style:font-name="Times New Roman" fo:letter-spacing="-0.005cm" fo:language="it" fo:country="IT" fo:font-style="normal" style:text-underline-style="none" style:font-style-asian="normal" style:font-name-complex="Calibri1" style:font-style-complex="normal" loext:opacity="100%"/>
    </style:style>
    <style:style style:name="T52" style:family="text">
      <style:text-properties fo:color="#000000" fo:letter-spacing="0.037cm" fo:language="it" fo:country="IT" style:font-name-complex="Calibri1" loext:opacity="100%"/>
    </style:style>
    <style:style style:name="T53" style:family="text">
      <style:text-properties fo:color="#000000" loext:opacity="100%"/>
    </style:style>
    <style:style style:name="T54" style:family="text">
      <style:text-properties fo:color="#000000" fo:letter-spacing="-0.005cm" fo:language="it" fo:country="IT" fo:font-style="normal" style:text-underline-style="none" style:font-style-asian="normal" style:font-name-complex="Calibri1" style:font-style-complex="normal" loext:opacity="100%"/>
    </style:style>
    <style:style style:name="T55" style:family="text">
      <style:text-properties fo:color="#000000" fo:letter-spacing="-0.005cm" fo:language="it" fo:country="IT" fo:font-style="normal" style:text-underline-style="none" style:font-style-asian="normal" style:font-name-complex="Times New Roman1" style:font-style-complex="normal" loext:opacity="100%"/>
    </style:style>
    <style:style style:name="T56" style:family="text">
      <style:text-properties fo:color="#000000" fo:font-weight="bold" style:font-weight-asian="bold" style:font-name-complex="Times New Roman1" style:font-style-complex="italic" style:font-weight-complex="bold" loext:opacity="100%"/>
    </style:style>
    <style:style style:name="T57" style:family="text">
      <style:text-properties fo:color="#000000" fo:font-weight="bold" style:font-weight-asian="bold" style:font-name-complex="Times New Roman1" style:font-style-complex="italic" style:font-weight-complex="bold" loext:opacity="100%"/>
    </style:style>
    <style:style style:name="T58" style:family="text">
      <style:text-properties fo:color="#000000" fo:font-weight="bold" style:font-weight-asian="bold" style:font-name-complex="Times New Roman1" style:font-weight-complex="bold" loext:opacity="100%"/>
    </style:style>
    <style:style style:name="T59" style:family="text">
      <style:text-properties fo:color="#000000" fo:language="it" fo:country="IT" fo:font-weight="bold" style:font-weight-asian="bold" style:font-name-complex="Times New Roman1" style:font-style-complex="italic" style:font-weight-complex="bold" loext:opacity="100%"/>
    </style:style>
    <style:style style:name="T60" style:family="text">
      <style:text-properties fo:color="#000000" fo:language="it" fo:country="IT" fo:font-weight="bold" style:font-weight-asian="bold" style:font-name-complex="Times New Roman1" style:font-style-complex="italic" style:font-weight-complex="bold" loext:opacity="100%"/>
    </style:style>
    <style:style style:name="T61" style:family="text">
      <style:text-properties fo:color="#000000" style:font-name-complex="Times New Roman1" loext:opacity="100%"/>
    </style:style>
    <style:style style:name="T62" style:family="text">
      <style:text-properties fo:color="#211f1f" style:font-name="Times New Roman" loext:opacity="100%"/>
    </style:style>
    <style:style style:name="T63" style:family="text">
      <style:text-properties fo:color="#211f1f" style:font-name="Times New Roman" fo:letter-spacing="-0.005cm" loext:opacity="100%"/>
    </style:style>
    <style:style style:name="T64" style:family="text">
      <style:text-properties fo:color="#211f1f" style:font-name="Times New Roman" fo:letter-spacing="-0.005cm" fo:language="it" fo:country="IT" fo:font-style="normal" style:text-underline-style="none" style:font-style-asian="normal" style:font-name-complex="Calibri1" style:font-style-complex="normal" loext:opacity="100%"/>
    </style:style>
    <style:style style:name="T65" style:family="text">
      <style:text-properties fo:color="#211f1f" style:font-name="Times New Roman" fo:letter-spacing="-0.005cm" fo:language="it" fo:country="IT" fo:font-style="normal" style:text-underline-style="none" style:font-style-asian="normal" style:font-name-complex="Calibri1" style:font-style-complex="normal" loext:opacity="100%"/>
    </style:style>
    <style:style style:name="T66" style:family="text">
      <style:text-properties fo:color="#211f1f" fo:language="it" fo:country="IT" style:text-underline-style="none" style:font-name-complex="Calibri1" loext:opacity="100%"/>
    </style:style>
    <style:style style:name="T67" style:family="text">
      <style:text-properties fo:color="#211f1f" loext:opacity="100%"/>
    </style:style>
    <style:style style:name="T68" style:family="text">
      <style:text-properties fo:color="#211f1f" fo:letter-spacing="-0.005cm" loext:opacity="100%"/>
    </style:style>
    <style:style style:name="T69" style:family="text">
      <style:text-properties fo:color="#211f1f" fo:letter-spacing="-0.005cm" fo:language="it" fo:country="IT" fo:font-style="normal" style:text-underline-style="none" style:font-style-asian="normal" style:font-name-complex="Calibri1" style:font-style-complex="normal" loext:opacity="100%"/>
    </style:style>
    <style:style style:name="T70" style:family="text">
      <style:text-properties fo:color="#211f1f" fo:letter-spacing="-0.005cm" fo:language="it" fo:country="IT" fo:font-style="normal" style:text-underline-style="none" style:font-style-asian="normal" style:font-name-complex="Calibri1" style:font-style-complex="normal" loext:opacity="100%"/>
    </style:style>
    <style:style style:name="T71" style:family="text">
      <style:text-properties fo:color="#211f1f" loext:opacity="100%"/>
    </style:style>
    <style:style style:name="T72" style:family="text">
      <style:text-properties style:font-name-complex="Times New Roman1"/>
    </style:style>
    <style:style style:name="gr1" style:family="graphic">
      <style:graphic-properties loext:fill-use-slide-background="false" loext:decorative="false" loext:allow-overlap="true" draw:stroke="solid" svg:stroke-width="0cm" svg:stroke-color="#000000" draw:marker-start-width="0.31cm" draw:marker-end-width="0.31cm" draw:stroke-linejoin="round" svg:stroke-linecap="butt" draw:fill="none" draw:textarea-horizontal-align="center" draw:textarea-vertical-align="top" draw:auto-grow-height="false" fo:padding-top="0cm" fo:padding-bottom="0cm" fo:padding-left="0cm" fo:padding-right="0cm"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loext:decorative="false" loext:allow-overlap="true"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xml:id="control5" form:id="control5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Allegato A</text:h>
      <text:p text:style-name="P5">Al Comune di San Giuliano Terme</text:p>
      <text:p text:style-name="P6"><text:span text:style-name="T12"><text:s/></text:span>Ufficio Organizzazione e Risorse Umane</text:p>
      <text:h text:style-name="P4" text:outline-level="2"/>
      <text:h text:style-name="P23" text:outline-level="2"><text:span text:style-name="T72">DOMANDA DI PARTECIPAZIONE </text:span><text:span text:style-name="T56">AVVISO PUBBLICO PER LA NOMINA DELL</text:span><text:span text:style-name="T56">’ AMMINISTRATORE UNICO DELLA SOCIETA’</text:span><text:span text:style-name="T58"> </text:span><text:span text:style-name="T56">PUBBLICA A RESPONSABILITA’ LIMITATA <text:s/>“Gestione Servizi Territoriali GeSTe” S.r.l. </text:span></text:h>
      <text:p text:style-name="P7"/>
      <text:p text:style-name="P28">Il/la<text:span text:style-name="T13"> </text:span>sottoscritto<text:span text:style-name="T8"> </text:span><text:span text:style-name="T8">___</text:span><text:span text:style-name="T8">________________________________________________________________</text:span> <text:s text:c="124"/>nat_<text:span text:style-name="T8"> </text:span><text:span text:style-name="T24">a</text:span><text:span text:style-name="T24">__________________________________</text:span><text:span text:style-name="T23">il </text:span><text:span text:style-name="T23">___________________________________</text:span><text:span text:style-name="T23">____</text:span></text:p>
      <text:p text:style-name="P29">Codice<text:span text:style-name="T14"> </text:span>Fiscale<text:span text:style-name="T3"> </text:span><text:span text:style-name="T3">____</text:span><text:span text:style-name="T3">_______________________________________________________________</text:span> residente<text:span text:style-name="T3"> </text:span>a _________________________________________________Cap__________________</text:p>
      <text:p text:style-name="P38">in Via/Piazz<text:span text:style-name="T23">a </text:span><text:span text:style-name="T23">_________________________________________________________ </text:span><text:span text:style-name="T23">n</text:span>.<text:span text:style-name="T23">______</text:span></text:p>
      <text:p text:style-name="P30">recapito<text:span text:style-name="T15"> </text:span>a<text:span text:style-name="T16"> </text:span>cui<text:span text:style-name="T17"> </text:span>inviare<text:span text:style-name="T18"> </text:span>qualsiasi<text:span text:style-name="T17"> </text:span>comunicazione<text:span text:style-name="T18"> </text:span>(indicare<text:span text:style-name="T15"> </text:span>solo<text:span text:style-name="T17"> </text:span>se<text:span text:style-name="T19"> </text:span>diverso<text:span text:style-name="T15"> </text:span>dalla<text:span text:style-name="T15"> </text:span>residenza):</text:p>
      <text:p text:style-name="P31"><draw:path text:anchor-type="char" draw:z-index="0" draw:name="shape_0" draw:style-name="gr1" draw:text-style-name="P48" svg:width="16.233cm" svg:height="0cm" svg:x="2.198cm" svg:y="0.727cm" svg:viewBox="0 0 16234 0" svg:d="M0 0h10957zM10968 0h5266z"><text:p/></draw:path></text:p>
      <text:p text:style-name="P33"/>
      <text:p text:style-name="P32">Telefono<text:span text:style-name="T10"> </text:span>fisso<text:span text:style-name="T1"><text:tab/></text:span>Cellulare<text:span text:style-name="T1"> <text:tab/></text:span></text:p>
      <text:p text:style-name="P26"/>
      <text:p text:style-name="P39">E-mail<text:span text:style-name="T1"> <text:tab/></text:span></text:p>
      <text:p text:style-name="P40"/>
      <text:p text:style-name="P34">PEC<text:span text:style-name="T1"> <text:tab/></text:span></text:p>
      <text:p text:style-name="P41"/>
      <text:p text:style-name="P42">CHIEDE</text:p>
      <text:p text:style-name="P11"><text:span text:style-name="T27">di</text:span><text:span text:style-name="T28"> </text:span><text:span text:style-name="T27">essere</text:span><text:span text:style-name="T28"> </text:span><text:span text:style-name="T27">ammesso/a</text:span><text:span text:style-name="T29"> </text:span><text:span text:style-name="T27">a</text:span><text:span text:style-name="T29"> </text:span><text:span text:style-name="T27">partecipare</text:span><text:span text:style-name="T30"> </text:span><text:span text:style-name="T27">alla</text:span><text:span text:style-name="T31"> </text:span></text:p>
      <text:p><text:span text:style-name="T59">SELEZIONE</text:span><text:span text:style-name="T59"> PUBBLIC</text:span><text:span text:style-name="T59">A</text:span><text:span text:style-name="T59"> PER LA NOMINA DELL</text:span><text:span text:style-name="T56">’ AMMINISTRATORE UNICO DELLA SOCIETA’</text:span><text:span text:style-name="T58"> </text:span><text:span text:style-name="T56">PUBBLICA A RESPONSABILITA’ LIMITATA </text:span></text:p>
      <text:p>“Gestione Servizi Territoriali GeSTe” S.r.l. </text:p>
      <text:p text:style-name="P14"/>
      <text:p text:style-name="P13"/>
      <text:p text:style-name="P13"/>
      <text:p text:style-name="P12">A<text:span text:style-name="T8"> </text:span>tal<text:span text:style-name="T10"> </text:span>fine<text:span text:style-name="T6"> </text:span><text:span text:style-name="T7">DICHIARA</text:span><text:span text:style-name="T2">,</text:span><text:span text:style-name="T6"> </text:span>sotto<text:span text:style-name="T6"> </text:span>la<text:span text:style-name="T8"> </text:span>propria<text:span text:style-name="T6"> </text:span>personale<text:span text:style-name="T10"> </text:span>responsabilità:</text:p>
      <text:list xml:id="list8542681002670151557" text:style-name="WWNum5">
        <text:list-header>
          <text:p text:style-name="P19"><draw:control text:anchor-type="as-char" draw:z-index="1" draw:name="Campo di controllo 1" draw:style-name="gr2" draw:text-style-name="P49" svg:width="0.398cm" svg:height="0.465cm" draw:control="control1"/>di<text:span text:style-name="T34"> </text:span><text:span text:style-name="T35">avere la c</text:span><text:span text:style-name="T52">ittadinanza italiana, ai sensi dell</text:span><text:span text:style-name="T53">’art. 38 del D.Lgs. 30/03/2001, n.165 e del D.P.C.M. 07/02/1994, n.174; </text:span></text:p>
        </text:list-header>
      </text:list>
      <text:p text:style-name="P18"><text:span text:style-name="T32"><draw:control text:anchor-type="as-char" draw:z-index="2" draw:name="Campo di controllo 2" draw:style-name="gr2" draw:text-style-name="P49" svg:width="0.398cm" svg:height="0.465cm" draw:control="control2"/></text:span><text:span text:style-name="T32"> di </text:span><text:span text:style-name="T32">avere e</text:span><text:span text:style-name="T66">t</text:span><text:span text:style-name="T67">à non inferiore agli anni 18 e non superiore a quella prevista dalle vigenti norme per il collocamento a riposo;</text:span></text:p>
      <text:p text:style-name="P17"><text:span text:style-name="T33"><draw:control text:anchor-type="as-char" draw:z-index="3" draw:name="Campo di controllo 3" draw:style-name="gr2" draw:text-style-name="P49" svg:width="0.398cm" svg:height="0.465cm" draw:control="control3"/></text:span><text:span text:style-name="T33"> </text:span>di<text:span text:style-name="T10"> avere la i</text:span><text:span text:style-name="T68">doneit</text:span><text:span text:style-name="T67">à fisica alle mansioni da ricoprire;</text:span></text:p>
      <text:p text:style-name="P17"><text:span text:style-name="T11"><draw:control text:anchor-type="as-char" draw:z-index="7" draw:name="Campo di controllo 12" draw:style-name="gr2" draw:text-style-name="P49" svg:width="0.398cm" svg:height="0.465cm" draw:control="control7"/></text:span><text:span text:style-name="T11"> </text:span><text:span text:style-name="T10">di n</text:span><text:span text:style-name="T68">on essere stato escluso dall</text:span><text:span text:style-name="T67">’elettorato politico attivo;</text:span></text:p>
      <text:p text:style-name="P17"><text:span text:style-name="T11"><draw:control text:anchor-type="as-char" draw:z-index="9" draw:name="Campo di controllo 14" draw:style-name="gr2" draw:text-style-name="P49" svg:width="0.398cm" svg:height="0.465cm" draw:control="control9"/></text:span><text:span text:style-name="T11"> </text:span><text:span text:style-name="T10">di </text:span><text:span text:style-name="T68">essere iscritto nelle liste elettorali del Comune di _____________________;</text:span></text:p>
      <text:p text:style-name="P17"><text:soft-page-break/><text:span text:style-name="T11"><draw:control text:anchor-type="as-char" draw:z-index="8" draw:name="Campo di controllo 13" draw:style-name="gr2" draw:text-style-name="P49" svg:width="0.398cm" svg:height="0.465cm" draw:control="control8"/></text:span><text:span text:style-name="T11"> </text:span><text:span text:style-name="T11">di godere</text:span><text:span text:style-name="T67"> dei diritti civili e politici;</text:span></text:p>
      <text:p text:style-name="P17"><text:span text:style-name="T69"><draw:control text:anchor-type="as-char" draw:z-index="10" draw:name="Campo di controllo 15" draw:style-name="gr2" draw:text-style-name="P49" svg:width="0.398cm" svg:height="0.465cm" draw:control="control10"/></text:span><text:span text:style-name="T69"> </text:span><text:span text:style-name="T69">di essere in posizione regolare nei confronti dell</text:span><text:span text:style-name="T67">’obbligo di leva (solo per i cittadini italiani di sesso maschile nati entro il 31.12.1985);</text:span></text:p>
      <text:p text:style-name="P17"><text:span text:style-name="T69"><draw:control text:anchor-type="as-char" draw:z-index="11" draw:name="Campo di controllo 16" draw:style-name="gr2" draw:text-style-name="P49" svg:width="0.398cm" svg:height="0.465cm" draw:control="control11"/></text:span><text:span text:style-name="T69"> </text:span><text:span text:style-name="T69">di non essere in condizioni di incompatibilit</text:span><text:span text:style-name="T67">à e inconferibilità previste dal D. Lgs. 8 aprile 2013, n. 39 <text:s/>ss.mm.ii;</text:span></text:p>
      <text:p text:style-name="P17"><text:span text:style-name="T69"><draw:control text:anchor-type="as-char" draw:z-index="12" draw:name="Campo di controllo 24" draw:style-name="gr2" draw:text-style-name="P49" svg:width="0.398cm" svg:height="0.465cm" draw:control="control12"/></text:span><text:span text:style-name="T69"> </text:span><text:span text:style-name="T69">di </text:span><text:span text:style-name="T54">non trovarsi in una </text:span>delle condizioni di cui all’art. 11 del d.lgs. n. 175/2016 “ Testo unico in materia di società a partecipazione pubblica”;</text:p>
      <text:p text:style-name="P17"><text:span text:style-name="T69"><draw:control text:anchor-type="as-char" draw:z-index="13" draw:name="Campo di controllo 25" draw:style-name="gr2" draw:text-style-name="P49" svg:width="0.398cm" svg:height="0.465cm" draw:control="control13"/></text:span><text:span text:style-name="T69"> </text:span><text:span text:style-name="T69">di non trovarsi in stato di conflitto di interessi rispetto alla Societ</text:span>à “GeSTe s.r.l.”;</text:p>
      <text:p text:style-name="P17"><text:span text:style-name="T69"><draw:control text:anchor-type="as-char" draw:z-index="14" draw:name="Campo di controllo 26" draw:style-name="gr2" draw:text-style-name="P49" svg:width="0.398cm" svg:height="0.465cm" draw:control="control14"/></text:span><text:span text:style-name="T69"> </text:span><text:span text:style-name="T69">di non essere titolare, socio illimitatamente responsabile, amministratore, dipendente con poteri di rappresentanza o di coordinamento di imprese esercenti attivit</text:span>à concorrenti con i servizi gestiti dalla Società “GeSTe s.r.l.”;</text:p>
      <text:p text:style-name="P17"><text:span text:style-name="T69"><draw:control text:anchor-type="as-char" draw:z-index="15" draw:name="Campo di controllo 27" draw:style-name="gr2" draw:text-style-name="P49" svg:width="0.398cm" svg:height="0.465cm" draw:control="control15"/></text:span><text:span text:style-name="T69"> </text:span><text:span text:style-name="T69">di </text:span><text:span text:style-name="T55">non avere ricoperto nei cinque anni precedenti la carica di amministratore di ente, istituzion</text:span><text:span text:style-name="T61">e, azienda pubblica,società a totale o parziale capitale pubblico, o incarichi analoghi che abbiano registrato per tre esercizi consecutivi un progressivo peggioramento dei conti per ragioni riferibili a non necessitate scelte gestionali, ai sensi dell’art. 1, comma 734 della Legge n. 296/2006, come modificata dall’art. 71 della Legge n. 69/2009.</text:span></text:p>
      <text:p text:style-name="P17"><text:span text:style-name="T69"><draw:control text:anchor-type="as-char" draw:z-index="16" draw:name="Campo di controllo 28" draw:style-name="gr2" draw:text-style-name="P49" svg:width="0.398cm" svg:height="0.465cm" draw:control="control16"/></text:span><text:span text:style-name="T69"> </text:span><text:span text:style-name="T69">di </text:span><text:span text:style-name="T55">non essere dipendente, consulente o incaricato del Comune che opera in settori con compiti di controllo o indirizzo sull</text:span>’attività dell’ente;</text:p>
      <text:p text:style-name="P17"><text:span text:style-name="T69"><draw:control text:anchor-type="as-char" draw:z-index="17" draw:name="Campo di controllo 29" draw:style-name="gr2" draw:text-style-name="P49" svg:width="0.398cm" svg:height="0.465cm" draw:control="control17"/></text:span><text:span text:style-name="T69"> </text:span><text:span text:style-name="T69">di non essere nelle condizioni previste dalla legge 25 gennaio 1982 n. 17 (iscrizione ad associazioni segrete);</text:span></text:p>
      <text:p text:style-name="P27"/>
      <text:p text:style-name="P10"><text:span text:style-name="T1"><draw:control text:anchor-type="as-char" draw:z-index="4" draw:name="Campo di controllo 6" draw:style-name="gr2" draw:text-style-name="P49" svg:width="0.398cm" svg:height="0.465cm" draw:control="control4"/></text:span><text:span text:style-name="T23"> </text:span><text:span text:style-name="T23">Di essere in possesso del seguente titolo di studio </text:span><text:span text:style-name="T23">richiesto per l’accesso alla procedura</text:span><text:span text:style-name="T23">:</text:span></text:p>
      <text:p text:style-name="P43"/>
      <text:p text:style-name="P24"><draw:control text:anchor-type="as-char" draw:z-index="5" draw:name="Campo di controllo 7" draw:style-name="gr2" draw:text-style-name="P49" svg:width="0.421cm" svg:height="0.376cm" draw:control="control5"/>Titolo di studio<text:span text:style-name="T26"> in _________________________</text:span><text:span text:style-name="T26">______________________________________ durata del corso di studi: ____________________________________________________________ </text:span><text:span text:style-name="T26">classe________</text:span><text:span text:style-name="T26">___________________</text:span><text:span text:style-name="T26"> conseguit</text:span><text:span text:style-name="T26">o</text:span><text:span text:style-name="T26"> in data ______</text:span><text:span text:style-name="T26">_______</text:span><text:span text:style-name="T26">___________________</text:span><text:span text:style-name="T26"> </text:span><text:span text:style-name="T26">presso________________________________________________</text:span><text:span text:style-name="T26">_</text:span><text:span text:style-name="T26">_________________________</text:span></text:p>
      <text:p text:style-name="P15"/>
      <text:p text:style-name="P16"><text:span text:style-name="T25"><text:s/></text:span><text:span text:style-name="T25"><draw:control text:anchor-type="as-char" draw:z-index="6" draw:name="Campo di controllo 22" draw:style-name="gr2" draw:text-style-name="P49" svg:width="0.398cm" svg:height="0.465cm" draw:control="control6"/></text:span><text:span text:style-name="T25">di allegare il curriculum, aggiornato e completo di tutte le esperienze lavorative, titoli di studio e percorsi formativi attinenti al profilo oggetto della presente selezione.</text:span></text:p>
      <text:p text:style-name="P15"/>
      <text:p text:style-name="P15"/>
      <text:p text:style-name="P16">Dichiara<text:span text:style-name="T10"> </text:span>inoltre:</text:p>
      <text:p text:style-name="P24"/>
      <text:list xml:id="list33327956" text:continue-numbering="true" text:style-name="WWNum5">
        <text:list-item>
          <text:p text:style-name="P20">di allegare copia della carta d’identità o altro documento di riconoscimento equipollente ai sensi<text:span text:style-name="T12"> </text:span>dell’art.<text:span text:style-name="T8"> </text:span>35<text:span text:style-name="T3"> </text:span>del<text:span text:style-name="T8"> </text:span>DPR 445/2000.</text:p>
        </text:list-item>
      </text:list>
      <text:p text:style-name="P44"/>
      <text:list xml:id="list33354411" text:continue-numbering="true" text:style-name="WWNum5">
        <text:list-item>
          <text:p text:style-name="P21">di<text:span text:style-name="T10"> </text:span>accettare<text:span text:style-name="T10"> </text:span>integralmente<text:span text:style-name="T6"> </text:span>l’avviso<text:span text:style-name="T13"> </text:span>di<text:span text:style-name="T10"> </text:span>selezione<text:span text:style-name="T13"> </text:span>interna<text:span text:style-name="T13"> </text:span>sopra<text:span text:style-name="T10"> </text:span>indicato.</text:p>
        </text:list-item>
        <text:list-item>
          <text:p text:style-name="P22"><text:soft-page-break/>che le comunicazioni relative alla selezione <text:s/>dovranno essere inviate al seguente<text:span text:style-name="T12"> </text:span>indirizzo<text:span text:style-name="T36"> </text:span>di<text:span text:style-name="T36"> </text:span>posta<text:span text:style-name="T13"> </text:span>elettronica ordinaria/certificata:<text:span text:style-name="T4"> </text:span><text:span text:style-name="T5">________________________________________________________________________________________________________________________________________</text:span></text:p>
        </text:list-item>
      </text:list>
      <text:p text:style-name="P25"/>
      <text:p text:style-name="P45"/>
      <text:p text:style-name="P46">Il sottoscritto, ai sensi dell’art. 13 del D. Lgs. 196 del 2003 e dell’art. 13 del Regolamento UE n.<text:span text:style-name="T4"> </text:span>2016/679 (GDPR), autorizza il Comune di San Giuliano Terme al trattamento dei dati personali ai fini<text:span text:style-name="T12"> </text:span>dell’espletamento<text:span text:style-name="T10"> </text:span>del<text:span text:style-name="T8"> </text:span>procedimento<text:span text:style-name="T10"> </text:span>in<text:span text:style-name="T3"> </text:span>oggetto<text:span text:style-name="T10"> </text:span>e<text:span text:style-name="T8"> </text:span>di ogni<text:span text:style-name="T3"> </text:span>altro<text:span text:style-name="T8"> </text:span>atto<text:span text:style-name="T9"> </text:span>conseguente.</text:p>
      <text:p text:style-name="P24"/>
      <text:p text:style-name="P47">Il<text:span text:style-name="T10"> </text:span>sottoscritto<text:span text:style-name="T8"> </text:span>s’impegna,<text:span text:style-name="T13"> </text:span>infine,<text:span text:style-name="T13"> </text:span>a<text:span text:style-name="T8"> </text:span>comunicare<text:span text:style-name="T6"> </text:span>ogni<text:span text:style-name="T10"> </text:span>eventuale<text:span text:style-name="T8"> </text:span>variazione<text:span text:style-name="T6"> </text:span>relativa<text:span text:style-name="T10"> </text:span>al<text:span text:style-name="T6"> </text:span>recapito.</text:p>
      <text:p text:style-name="P24"/>
      <text:p text:style-name="P37">Data<text:span text:style-name="T1"><text:tab/></text:span><text:tab/></text:p>
      <text:p text:style-name="P35"/>
      <text:p text:style-name="P36">Firma<text:span text:style-name="T3"> </text:span><text:span text:style-name="T1"><text:s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fo:color="#000000" style:font-name="Times New Roman" fo:font-size="10pt" fo:language="it" fo:country="IT" style:font-name-asian="Arial Unicode MS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default-outline-level="2" style:list-style-name="" style:class="text">
      <style:paragraph-properties fo:margin="100%" fo:margin-left="0.19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="100%" fo:margin-left="0.198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language="it" fo:country="IT" style:language-asian="it" style:country-asian="IT"/>
    </style:style>
    <style:style style:name="ListLabel_20_37" style:display-name="ListLabel 37" style:family="text">
      <style:text-properties style:font-name="Calibri"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28" style:display-name="ListLabel 28" style:family="text">
      <style:text-properties style:font-name="Calibri"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0pt" fo:language="it" fo:country="IT" style:font-size-asian="10pt" style:language-asian="en" style:country-asian="US" style:font-name-complex="Symbol1" style:font-size-complex="10pt" style:language-complex="ar" style:country-complex="SA" style:text-scale="99%"/>
    </style:style>
    <style:style style:name="ListLabel_20_30" style:display-name="ListLabel 30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font-size="12pt" fo:language="it" fo:country="IT" style:font-size-asian="12pt" style:language-asian="en" style:country-asian="US" style:font-name-complex="Wingdings" style:font-size-complex="12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0" style:display-name="ListLabel 10" style:family="text">
      <style:text-properties fo:font-size="12pt" fo:language="it" fo:country="IT" style:font-size-asian="12pt" style:language-asian="en" style:country-asian="US" style:font-name-complex="Calibri1" style:font-size-complex="12pt" style:language-complex="ar" style:country-complex="SA" style:text-scale="100%"/>
    </style:style>
    <style:style style:name="ListLabel_20_11" style:display-name="ListLabel 11" style:family="text">
      <style:text-properties fo:font-size="12pt" fo:language="it" fo:country="IT" style:font-size-asian="12pt" style:language-asian="en" style:country-asian="US" style:font-name-complex="Symbol1" style:font-size-complex="12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586cm" fo:margin-left="0.397cm"/>
        </style:list-level-properties>
      </text:list-level-style-number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586cm" fo:margin-left="2.127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586cm" fo:margin-left="3.868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586cm" fo:margin-left="5.607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586cm" fo:margin-left="7.348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586cm" fo:margin-left="9.089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586cm" fo:margin-left="10.829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586cm" fo:margin-left="12.569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586cm" fo:margin-left="14.3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489cm" fo:margin-left="0.198cm"/>
        </style:list-level-properties>
      </text:list-level-style-number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199cm" fo:margin-left="1.034cm"/>
        </style:list-level-properties>
        <style:text-properties style:font-name="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199cm" fo:margin-left="2.886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199cm" fo:margin-left="4.748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199cm" fo:margin-left="6.611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199cm" fo:margin-left="8.475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199cm" fo:margin-left="10.338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199cm" fo:margin-left="12.201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199cm" fo:margin-left="14.06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 text:start-value="14">
        <style:list-level-properties text:list-level-position-and-space-mode="label-alignment">
          <style:list-level-label-alignment text:label-followed-by="listtab" fo:text-indent="-0.718cm" fo:margin-left="0.915cm"/>
        </style:list-level-properties>
      </text:list-level-style-number>
      <text:list-level-style-bullet text:level="2" text:style-name="ListLabel_20_20" style:num-suffix="" text:bullet-char="">
        <style:list-level-properties text:list-level-position-and-space-mode="label-alignment">
          <style:list-level-label-alignment text:label-followed-by="listtab" fo:text-indent="-0.614cm" fo:margin-left="1.44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614cm" fo:margin-left="3.261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14cm" fo:margin-left="5.078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614cm" fo:margin-left="6.893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614cm" fo:margin-left="8.71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14cm" fo:margin-left="10.527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614cm" fo:margin-left="12.342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614cm" fo:margin-left="14.1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29cm" fo:margin-left="0.19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14cm" fo:margin-left="1.469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14cm" fo:margin-left="3.293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14cm" fo:margin-left="5.10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14cm" fo:margin-left="6.918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14cm" fo:margin-left="8.729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14cm" fo:margin-left="10.541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14cm" fo:margin-left="12.354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14cm" fo:margin-left="14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71cm" fo:margin-bottom="1.67cm" fo:margin-left="1.799cm" fo:margin-right="1.4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63cm" fo:margin-left="0cm" fo:margin-right="0cm" fo:margin-bottom="2.062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Converted6" style:page-layout-name="Mpm2">
      <style:header>
        <text:p text:style-name="MP1"/>
      </style:header>
      <style:footer>
        <text:p text:style-name="MP2"><text:page-number text:select-page="current"/></text:p>
        <text:p text:style-name="MP1"/>
      </style:footer>
    </style:master-page>
    <style:master-page style:name="Converted8" style:page-layout-name="Mpm2">
      <style:header>
        <text:p text:style-name="MP1"/>
      </style:header>
      <style:footer>
        <text:p text:style-name="MP2"><text:page-number text:select-page="current"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28T15:20:51.917000000</meta:creation-date>
    <dc:date>2024-02-26T13:08:35.73</dc:date>
    <meta:editing-duration>PT5H7M39S</meta:editing-duration>
    <meta:editing-cycles>7</meta:editing-cycles>
    <meta:generator>OpenOffice/4.1.0$Win32 OpenOffice.org_project/410m18$Build-9764</meta:generator>
    <meta:document-statistic meta:table-count="0" meta:image-count="0" meta:object-count="0" meta:page-count="3" meta:paragraph-count="43" meta:word-count="555" meta:character-count="4611"/>
  </office:meta>
</office:document-meta>
</file>